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46.04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53.98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0.48mm" fo:break-before="auto" style:use-optimal-row-height="fals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11" style:family="table-cell" style:parent-style-name="Default" style:data-style-name="N3">
      <style:table-cell-properties fo:background-color="transparent" fo:border="0.06pt solid #000000"/>
    </style:style>
    <style:style style:name="ce17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3">
      <style:table-cell-properties fo:border-bottom="0.06pt solid #000000" fo:background-color="transparent" fo:border-left="0.06pt solid #000000" fo:border-right="none" fo:border-top="0.06pt solid #000000"/>
    </style:style>
    <style:style style:name="ce18" style:family="table-cell" style:parent-style-name="Default" style:data-style-name="N3">
      <style:table-cell-properties fo:border-bottom="none" fo:background-color="transparent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2.49pt solid #000000" style:vertical-align="middle"/>
      <style:paragraph-properties fo:text-align="center"/>
    </style:style>
    <style:style style:name="ce13" style:family="table-cell" style:parent-style-name="Default" style:data-style-name="N3">
      <style:table-cell-properties fo:border-bottom="0.06pt solid #000000" fo:background-color="transparent" fo:border-left="2.49pt solid #000000" fo:border-right="0.06pt solid #000000" fo:border-top="0.06pt solid #000000"/>
    </style:style>
    <style:style style:name="ce22" style:family="table-cell" style:parent-style-name="Default" style:data-style-name="N3">
      <style:table-cell-properties fo:border-bottom="2.49pt solid #000000" fo:background-color="transparent" fo:border-left="2.49pt solid #000000" fo:border-right="0.06pt solid #000000" fo:border-top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center"/>
    </style:style>
    <style:style style:name="ce14" style:family="table-cell" style:parent-style-name="Default" style:data-style-name="N107">
      <style:table-cell-properties fo:background-color="transparent" fo:border="0.06pt solid #000000"/>
    </style:style>
    <style:style style:name="ce23" style:family="table-cell" style:parent-style-name="Default" style:data-style-name="N107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</style:style>
    <style:style style:name="ce24" style:family="table-cell" style:parent-style-name="Default" style:data-style-name="N3">
      <style:table-cell-properties fo:border-bottom="2.49pt solid #000000" fo:background-color="transparent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fo:border-bottom="0.06pt solid #000000" fo:background-color="transparent" fo:border-left="0.06pt solid #000000" fo:border-right="2.49pt solid #000000" fo:border-top="0.06pt solid #000000"/>
    </style:style>
    <style:style style:name="ce25" style:family="table-cell" style:parent-style-name="Default" style:data-style-name="N107">
      <style:table-cell-properties fo:border-bottom="2.49pt solid #000000" fo:background-color="transparent" fo:border-left="0.06pt solid #000000" fo:border-right="2.49pt solid #000000" fo:border-top="0.06pt solid #000000"/>
      <style:text-properties fo:font-weight="bold" style:font-weight-asian="bold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alarié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2"/>
        <table:table-column table:style-name="co10" table:number-columns-repeated="766" table:default-cell-style-name="ce1"/>
        <table:table-column table:style-name="co11" table:default-cell-style-name="ce1"/>
        <table:table-row table:style-name="ro1">
          <table:table-cell office:value-type="string" calcext:value-type="string">
            <text:p>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ombre de salariés des entreprises actives au 31/12/2016 par département</text:p>
          </table:table-cell>
          <table:table-cell table:style-name="ce3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 table:number-columns-spanned="1" table:number-rows-spanned="2">
            <text:p>Numéro Département</text:p>
          </table:table-cell>
          <table:table-cell table:style-name="ce29" office:value-type="string" calcext:value-type="string" table:number-columns-spanned="1" table:number-rows-spanned="2">
            <text:p>Département</text:p>
          </table:table-cell>
          <table:table-cell table:style-name="ce29" office:value-type="string" calcext:value-type="string" table:number-columns-spanned="1" table:number-rows-spanned="2">
            <text:p>Région</text:p>
          </table:table-cell>
          <table:table-cell table:style-name="ce29" office:value-type="string" calcext:value-type="string" table:number-columns-spanned="1" table:number-rows-spanned="2">
            <text:p>Nombre total de salariés par département</text:p>
          </table:table-cell>
          <table:table-cell table:style-name="ce29" office:value-type="string" calcext:value-type="string" table:number-columns-spanned="4" table:number-rows-spanned="1">
            <text:p>Dont</text:p>
          </table:table-cell>
          <table:covered-table-cell table:number-columns-repeated="3"/>
          <table:table-cell table:number-columns-repeated="101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Nombre de salariés travaillant dans des entreprises de 1 à 10 salariés</text:p>
          </table:table-cell>
          <table:table-cell table:style-name="ce4" office:value-type="string" calcext:value-type="string">
            <text:p>Nombre de salariés travaillant dans des entreprises de 11 à 19 salariés</text:p>
          </table:table-cell>
          <table:table-cell table:style-name="ce4" office:value-type="string" calcext:value-type="string">
            <text:p>Nombre de salariés travaillant dans des entreprises de 20 à 49 salariés</text:p>
          </table:table-cell>
          <table:table-cell table:style-name="ce5" office:value-type="string" calcext:value-type="string">
            <text:p>Nombre de salariés travaillant dans des entreprises de 50 à 249 salariés</text:p>
          </table:table-cell>
          <table:table-cell table:style-name="ce6" office:value-type="string" calcext:value-type="string">
            <text:p>Nombre de salariés concernés par la suppression du forfait social sur l'intéressement (salariés travaillant dans entreprises ayant 1 à 249 salariés)</text:p>
          </table:table-cell>
          <table:table-cell table:style-name="ce7" office:value-type="string" calcext:value-type="string">
            <text:p>Part de salariés concernés par la suppression du forfait social sur l'intéressement (en % du total de salariés)</text:p>
          </table:table-cell>
          <table:table-cell table:style-name="ce7" office:value-type="string" calcext:value-type="string">
            <text:p>Nombre de salariés concernés par la suppression du forfait social sur la participation (en valeur, entreprises de 1 à 49 salariés)</text:p>
          </table:table-cell>
          <table:table-cell table:style-name="ce8" office:value-type="string" calcext:value-type="string">
            <text:p>Part de salariés concernés par la suppression du forfait social sur la participation (en % du nombre total d'entreprises)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1</text:p>
          </table:table-cell>
          <table:table-cell table:style-name="ce10" office:value-type="string" calcext:value-type="string">
            <text:p>Ain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111890" calcext:value-type="float">
            <text:p>111 890</text:p>
          </table:table-cell>
          <table:table-cell table:style-name="ce11" office:value-type="float" office:value="30945" calcext:value-type="float">
            <text:p>30 945</text:p>
          </table:table-cell>
          <table:table-cell table:style-name="ce11" office:value-type="float" office:value="10955" calcext:value-type="float">
            <text:p>10 955</text:p>
          </table:table-cell>
          <table:table-cell table:style-name="ce11" office:value-type="float" office:value="18939" calcext:value-type="float">
            <text:p>18 939</text:p>
          </table:table-cell>
          <table:table-cell table:style-name="ce12" office:value-type="float" office:value="22032" calcext:value-type="float">
            <text:p>22 032</text:p>
          </table:table-cell>
          <table:table-cell table:style-name="ce13" table:formula="of:=SUM([.E6:.H6])" office:value-type="float" office:value="82871" calcext:value-type="float">
            <text:p>82 871</text:p>
          </table:table-cell>
          <table:table-cell table:style-name="ce14" table:formula="of:=([.I6]/[.D6])" office:value-type="percentage" office:value="0.740647064080794" calcext:value-type="percentage">
            <text:p>74,06%</text:p>
          </table:table-cell>
          <table:table-cell table:style-name="ce11" table:formula="of:=SUM([.E6:.G6])" office:value-type="float" office:value="60839" calcext:value-type="float">
            <text:p>60 839</text:p>
          </table:table-cell>
          <table:table-cell table:style-name="ce15" table:formula="of:=([.K6]/[.D6])" office:value-type="percentage" office:value="0.543739386897846" calcext:value-type="percentage">
            <text:p>54,3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2</text:p>
          </table:table-cell>
          <table:table-cell table:style-name="ce10" office:value-type="string" calcext:value-type="string">
            <text:p>Aisne</text:p>
          </table:table-cell>
          <table:table-cell table:style-name="ce10" office:value-type="string" calcext:value-type="string">
            <text:p>Hauts-de-France</text:p>
          </table:table-cell>
          <table:table-cell table:style-name="ce11" office:value-type="float" office:value="68105" calcext:value-type="float">
            <text:p>68 105</text:p>
          </table:table-cell>
          <table:table-cell table:style-name="ce11" office:value-type="float" office:value="19186" calcext:value-type="float">
            <text:p>19 186</text:p>
          </table:table-cell>
          <table:table-cell table:style-name="ce11" office:value-type="float" office:value="6125" calcext:value-type="float">
            <text:p>6 125</text:p>
          </table:table-cell>
          <table:table-cell table:style-name="ce11" office:value-type="float" office:value="12557" calcext:value-type="float">
            <text:p>12 557</text:p>
          </table:table-cell>
          <table:table-cell table:style-name="ce12" office:value-type="float" office:value="15867" calcext:value-type="float">
            <text:p>15 867</text:p>
          </table:table-cell>
          <table:table-cell table:style-name="ce13" table:formula="of:=SUM([.E7:.H7])" office:value-type="float" office:value="53735" calcext:value-type="float">
            <text:p>53 735</text:p>
          </table:table-cell>
          <table:table-cell table:style-name="ce14" table:formula="of:=([.I7]/[.D7])" office:value-type="percentage" office:value="0.789002275897511" calcext:value-type="percentage">
            <text:p>78,90%</text:p>
          </table:table-cell>
          <table:table-cell table:style-name="ce11" table:formula="of:=SUM([.E7:.G7])" office:value-type="float" office:value="37868" calcext:value-type="float">
            <text:p>37 868</text:p>
          </table:table-cell>
          <table:table-cell table:style-name="ce15" table:formula="of:=([.K7]/[.D7])" office:value-type="percentage" office:value="0.556023786799794" calcext:value-type="percentage">
            <text:p>55,6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3</text:p>
          </table:table-cell>
          <table:table-cell table:style-name="ce10" office:value-type="string" calcext:value-type="string">
            <text:p>Allier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48424" calcext:value-type="float">
            <text:p>48 424</text:p>
          </table:table-cell>
          <table:table-cell table:style-name="ce11" office:value-type="float" office:value="14739" calcext:value-type="float">
            <text:p>14 739</text:p>
          </table:table-cell>
          <table:table-cell table:style-name="ce11" office:value-type="float" office:value="5006" calcext:value-type="float">
            <text:p>5 006</text:p>
          </table:table-cell>
          <table:table-cell table:style-name="ce11" office:value-type="float" office:value="8575" calcext:value-type="float">
            <text:p>8 575</text:p>
          </table:table-cell>
          <table:table-cell table:style-name="ce12" office:value-type="float" office:value="10977" calcext:value-type="float">
            <text:p>10 977</text:p>
          </table:table-cell>
          <table:table-cell table:style-name="ce13" table:formula="of:=SUM([.E8:.H8])" office:value-type="float" office:value="39297" calcext:value-type="float">
            <text:p>39 297</text:p>
          </table:table-cell>
          <table:table-cell table:style-name="ce14" table:formula="of:=([.I8]/[.D8])" office:value-type="percentage" office:value="0.811519081447216" calcext:value-type="percentage">
            <text:p>81,15%</text:p>
          </table:table-cell>
          <table:table-cell table:style-name="ce11" table:formula="of:=SUM([.E8:.G8])" office:value-type="float" office:value="28320" calcext:value-type="float">
            <text:p>28 320</text:p>
          </table:table-cell>
          <table:table-cell table:style-name="ce15" table:formula="of:=([.K8]/[.D8])" office:value-type="percentage" office:value="0.584833966628118" calcext:value-type="percentage">
            <text:p>58,4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4</text:p>
          </table:table-cell>
          <table:table-cell table:style-name="ce10" office:value-type="string" calcext:value-type="string">
            <text:p>Alpes-de-Haute-Provence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22532" calcext:value-type="float">
            <text:p>22 532</text:p>
          </table:table-cell>
          <table:table-cell table:style-name="ce11" office:value-type="float" office:value="10920" calcext:value-type="float">
            <text:p>10 920</text:p>
          </table:table-cell>
          <table:table-cell table:style-name="ce11" office:value-type="float" office:value="2656" calcext:value-type="float">
            <text:p>2 656</text:p>
          </table:table-cell>
          <table:table-cell table:style-name="ce11" office:value-type="float" office:value="3378" calcext:value-type="float">
            <text:p>3 378</text:p>
          </table:table-cell>
          <table:table-cell table:style-name="ce12" office:value-type="float" office:value="3409" calcext:value-type="float">
            <text:p>3 409</text:p>
          </table:table-cell>
          <table:table-cell table:style-name="ce13" table:formula="of:=SUM([.E9:.H9])" office:value-type="float" office:value="20363" calcext:value-type="float">
            <text:p>20 363</text:p>
          </table:table-cell>
          <table:table-cell table:style-name="ce14" table:formula="of:=([.I9]/[.D9])" office:value-type="percentage" office:value="0.90373690750932" calcext:value-type="percentage">
            <text:p>90,37%</text:p>
          </table:table-cell>
          <table:table-cell table:style-name="ce11" table:formula="of:=SUM([.E9:.G9])" office:value-type="float" office:value="16954" calcext:value-type="float">
            <text:p>16 954</text:p>
          </table:table-cell>
          <table:table-cell table:style-name="ce15" table:formula="of:=([.K9]/[.D9])" office:value-type="percentage" office:value="0.75244097283863" calcext:value-type="percentage">
            <text:p>75,2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5</text:p>
          </table:table-cell>
          <table:table-cell table:style-name="ce10" office:value-type="string" calcext:value-type="string">
            <text:p>Hautes-Alpes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22850" calcext:value-type="float">
            <text:p>22 850</text:p>
          </table:table-cell>
          <table:table-cell table:style-name="ce11" office:value-type="float" office:value="10313" calcext:value-type="float">
            <text:p>10 313</text:p>
          </table:table-cell>
          <table:table-cell table:style-name="ce11" office:value-type="float" office:value="2973" calcext:value-type="float">
            <text:p>2 973</text:p>
          </table:table-cell>
          <table:table-cell table:style-name="ce11" office:value-type="float" office:value="4072" calcext:value-type="float">
            <text:p>4 072</text:p>
          </table:table-cell>
          <table:table-cell table:style-name="ce12" office:value-type="float" office:value="4199" calcext:value-type="float">
            <text:p>4 199</text:p>
          </table:table-cell>
          <table:table-cell table:style-name="ce13" table:formula="of:=SUM([.E10:.H10])" office:value-type="float" office:value="21557" calcext:value-type="float">
            <text:p>21 557</text:p>
          </table:table-cell>
          <table:table-cell table:style-name="ce14" table:formula="of:=([.I10]/[.D10])" office:value-type="percentage" office:value="0.943413566739606" calcext:value-type="percentage">
            <text:p>94,34%</text:p>
          </table:table-cell>
          <table:table-cell table:style-name="ce11" table:formula="of:=SUM([.E10:.G10])" office:value-type="float" office:value="17358" calcext:value-type="float">
            <text:p>17 358</text:p>
          </table:table-cell>
          <table:table-cell table:style-name="ce15" table:formula="of:=([.K10]/[.D10])" office:value-type="percentage" office:value="0.75964989059081" calcext:value-type="percentage">
            <text:p>75,9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6</text:p>
          </table:table-cell>
          <table:table-cell table:style-name="ce10" office:value-type="string" calcext:value-type="string">
            <text:p>Alpes-Maritimes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223358" calcext:value-type="float">
            <text:p>223 358</text:p>
          </table:table-cell>
          <table:table-cell table:style-name="ce11" office:value-type="float" office:value="83545" calcext:value-type="float">
            <text:p>83 545</text:p>
          </table:table-cell>
          <table:table-cell table:style-name="ce11" office:value-type="float" office:value="25627" calcext:value-type="float">
            <text:p>25 627</text:p>
          </table:table-cell>
          <table:table-cell table:style-name="ce11" office:value-type="float" office:value="35059" calcext:value-type="float">
            <text:p>35 059</text:p>
          </table:table-cell>
          <table:table-cell table:style-name="ce12" office:value-type="float" office:value="36668" calcext:value-type="float">
            <text:p>36 668</text:p>
          </table:table-cell>
          <table:table-cell table:style-name="ce13" table:formula="of:=SUM([.E11:.H11])" office:value-type="float" office:value="180899" calcext:value-type="float">
            <text:p>180 899</text:p>
          </table:table-cell>
          <table:table-cell table:style-name="ce14" table:formula="of:=([.I11]/[.D11])" office:value-type="percentage" office:value="0.809906070075842" calcext:value-type="percentage">
            <text:p>80,99%</text:p>
          </table:table-cell>
          <table:table-cell table:style-name="ce11" table:formula="of:=SUM([.E11:.G11])" office:value-type="float" office:value="144231" calcext:value-type="float">
            <text:p>144 231</text:p>
          </table:table-cell>
          <table:table-cell table:style-name="ce15" table:formula="of:=([.K11]/[.D11])" office:value-type="percentage" office:value="0.645739127320266" calcext:value-type="percentage">
            <text:p>64,5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7</text:p>
          </table:table-cell>
          <table:table-cell table:style-name="ce10" office:value-type="string" calcext:value-type="string">
            <text:p>Ardèch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43579" calcext:value-type="float">
            <text:p>43 579</text:p>
          </table:table-cell>
          <table:table-cell table:style-name="ce11" office:value-type="float" office:value="15860" calcext:value-type="float">
            <text:p>15 860</text:p>
          </table:table-cell>
          <table:table-cell table:style-name="ce11" office:value-type="float" office:value="4541" calcext:value-type="float">
            <text:p>4 541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2" office:value-type="float" office:value="9029" calcext:value-type="float">
            <text:p>9 029</text:p>
          </table:table-cell>
          <table:table-cell table:style-name="ce13" table:formula="of:=SUM([.E12:.H12])" office:value-type="float" office:value="36545" calcext:value-type="float">
            <text:p>36 545</text:p>
          </table:table-cell>
          <table:table-cell table:style-name="ce14" table:formula="of:=([.I12]/[.D12])" office:value-type="percentage" office:value="0.838591982376833" calcext:value-type="percentage">
            <text:p>83,86%</text:p>
          </table:table-cell>
          <table:table-cell table:style-name="ce11" table:formula="of:=SUM([.E12:.G12])" office:value-type="float" office:value="27516" calcext:value-type="float">
            <text:p>27 516</text:p>
          </table:table-cell>
          <table:table-cell table:style-name="ce15" table:formula="of:=([.K12]/[.D12])" office:value-type="percentage" office:value="0.631405034534982" calcext:value-type="percentage">
            <text:p>63,1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8</text:p>
          </table:table-cell>
          <table:table-cell table:style-name="ce10" office:value-type="string" calcext:value-type="string">
            <text:p>Ardennes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34048" calcext:value-type="float">
            <text:p>34 048</text:p>
          </table:table-cell>
          <table:table-cell table:style-name="ce11" office:value-type="float" office:value="11566" calcext:value-type="float">
            <text:p>11 566</text:p>
          </table:table-cell>
          <table:table-cell table:style-name="ce11" office:value-type="float" office:value="4156" calcext:value-type="float">
            <text:p>4 156</text:p>
          </table:table-cell>
          <table:table-cell table:style-name="ce11" office:value-type="float" office:value="6226" calcext:value-type="float">
            <text:p>6 226</text:p>
          </table:table-cell>
          <table:table-cell table:style-name="ce12" office:value-type="float" office:value="7830" calcext:value-type="float">
            <text:p>7 830</text:p>
          </table:table-cell>
          <table:table-cell table:style-name="ce13" table:formula="of:=SUM([.E13:.H13])" office:value-type="float" office:value="29778" calcext:value-type="float">
            <text:p>29 778</text:p>
          </table:table-cell>
          <table:table-cell table:style-name="ce14" table:formula="of:=([.I13]/[.D13])" office:value-type="percentage" office:value="0.874588815789474" calcext:value-type="percentage">
            <text:p>87,46%</text:p>
          </table:table-cell>
          <table:table-cell table:style-name="ce11" table:formula="of:=SUM([.E13:.G13])" office:value-type="float" office:value="21948" calcext:value-type="float">
            <text:p>21 948</text:p>
          </table:table-cell>
          <table:table-cell table:style-name="ce15" table:formula="of:=([.K13]/[.D13])" office:value-type="percentage" office:value="0.644619360902256" calcext:value-type="percentage">
            <text:p>64,4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09</text:p>
          </table:table-cell>
          <table:table-cell table:style-name="ce10" office:value-type="string" calcext:value-type="string">
            <text:p>Ariège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18190" calcext:value-type="float">
            <text:p>18 190</text:p>
          </table:table-cell>
          <table:table-cell table:style-name="ce11" office:value-type="float" office:value="7163" calcext:value-type="float">
            <text:p>7 163</text:p>
          </table:table-cell>
          <table:table-cell table:style-name="ce11" office:value-type="float" office:value="2197" calcext:value-type="float">
            <text:p>2 197</text:p>
          </table:table-cell>
          <table:table-cell table:style-name="ce11" office:value-type="float" office:value="3683" calcext:value-type="float">
            <text:p>3 683</text:p>
          </table:table-cell>
          <table:table-cell table:style-name="ce12" office:value-type="float" office:value="4260" calcext:value-type="float">
            <text:p>4 260</text:p>
          </table:table-cell>
          <table:table-cell table:style-name="ce13" table:formula="of:=SUM([.E14:.H14])" office:value-type="float" office:value="17303" calcext:value-type="float">
            <text:p>17 303</text:p>
          </table:table-cell>
          <table:table-cell table:style-name="ce14" table:formula="of:=([.I14]/[.D14])" office:value-type="percentage" office:value="0.951236943375481" calcext:value-type="percentage">
            <text:p>95,12%</text:p>
          </table:table-cell>
          <table:table-cell table:style-name="ce11" table:formula="of:=SUM([.E14:.G14])" office:value-type="float" office:value="13043" calcext:value-type="float">
            <text:p>13 043</text:p>
          </table:table-cell>
          <table:table-cell table:style-name="ce15" table:formula="of:=([.K14]/[.D14])" office:value-type="percentage" office:value="0.717042330951072" calcext:value-type="percentage">
            <text:p>71,7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0</text:p>
          </table:table-cell>
          <table:table-cell table:style-name="ce10" office:value-type="string" calcext:value-type="string">
            <text:p>Aub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49730" calcext:value-type="float">
            <text:p>49 730</text:p>
          </table:table-cell>
          <table:table-cell table:style-name="ce11" office:value-type="float" office:value="13204" calcext:value-type="float">
            <text:p>13 204</text:p>
          </table:table-cell>
          <table:table-cell table:style-name="ce11" office:value-type="float" office:value="5280" calcext:value-type="float">
            <text:p>5 280</text:p>
          </table:table-cell>
          <table:table-cell table:style-name="ce11" office:value-type="float" office:value="8052" calcext:value-type="float">
            <text:p>8 052</text:p>
          </table:table-cell>
          <table:table-cell table:style-name="ce12" office:value-type="float" office:value="10858" calcext:value-type="float">
            <text:p>10 858</text:p>
          </table:table-cell>
          <table:table-cell table:style-name="ce13" table:formula="of:=SUM([.E15:.H15])" office:value-type="float" office:value="37394" calcext:value-type="float">
            <text:p>37 394</text:p>
          </table:table-cell>
          <table:table-cell table:style-name="ce14" table:formula="of:=([.I15]/[.D15])" office:value-type="percentage" office:value="0.751940478584356" calcext:value-type="percentage">
            <text:p>75,19%</text:p>
          </table:table-cell>
          <table:table-cell table:style-name="ce11" table:formula="of:=SUM([.E15:.G15])" office:value-type="float" office:value="26536" calcext:value-type="float">
            <text:p>26 536</text:p>
          </table:table-cell>
          <table:table-cell table:style-name="ce15" table:formula="of:=([.K15]/[.D15])" office:value-type="percentage" office:value="0.533601447818218" calcext:value-type="percentage">
            <text:p>53,3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1</text:p>
          </table:table-cell>
          <table:table-cell table:style-name="ce10" office:value-type="string" calcext:value-type="string">
            <text:p>Aude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44984" calcext:value-type="float">
            <text:p>44 984</text:p>
          </table:table-cell>
          <table:table-cell table:style-name="ce11" office:value-type="float" office:value="18788" calcext:value-type="float">
            <text:p>18 788</text:p>
          </table:table-cell>
          <table:table-cell table:style-name="ce11" office:value-type="float" office:value="5529" calcext:value-type="float">
            <text:p>5 529</text:p>
          </table:table-cell>
          <table:table-cell table:style-name="ce11" office:value-type="float" office:value="8792" calcext:value-type="float">
            <text:p>8 792</text:p>
          </table:table-cell>
          <table:table-cell table:style-name="ce12" office:value-type="float" office:value="7647" calcext:value-type="float">
            <text:p>7 647</text:p>
          </table:table-cell>
          <table:table-cell table:style-name="ce13" table:formula="of:=SUM([.E16:.H16])" office:value-type="float" office:value="40756" calcext:value-type="float">
            <text:p>40 756</text:p>
          </table:table-cell>
          <table:table-cell table:style-name="ce14" table:formula="of:=([.I16]/[.D16])" office:value-type="percentage" office:value="0.906011026142629" calcext:value-type="percentage">
            <text:p>90,60%</text:p>
          </table:table-cell>
          <table:table-cell table:style-name="ce11" table:formula="of:=SUM([.E16:.G16])" office:value-type="float" office:value="33109" calcext:value-type="float">
            <text:p>33 109</text:p>
          </table:table-cell>
          <table:table-cell table:style-name="ce15" table:formula="of:=([.K16]/[.D16])" office:value-type="percentage" office:value="0.736017250577983" calcext:value-type="percentage">
            <text:p>73,6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2</text:p>
          </table:table-cell>
          <table:table-cell table:style-name="ce10" office:value-type="string" calcext:value-type="string">
            <text:p>Aveyron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47947" calcext:value-type="float">
            <text:p>47 947</text:p>
          </table:table-cell>
          <table:table-cell table:style-name="ce11" office:value-type="float" office:value="15963" calcext:value-type="float">
            <text:p>15 963</text:p>
          </table:table-cell>
          <table:table-cell table:style-name="ce11" office:value-type="float" office:value="5114" calcext:value-type="float">
            <text:p>5 114</text:p>
          </table:table-cell>
          <table:table-cell table:style-name="ce11" office:value-type="float" office:value="10449" calcext:value-type="float">
            <text:p>10 449</text:p>
          </table:table-cell>
          <table:table-cell table:style-name="ce12" office:value-type="float" office:value="12152" calcext:value-type="float">
            <text:p>12 152</text:p>
          </table:table-cell>
          <table:table-cell table:style-name="ce13" table:formula="of:=SUM([.E17:.H17])" office:value-type="float" office:value="43678" calcext:value-type="float">
            <text:p>43 678</text:p>
          </table:table-cell>
          <table:table-cell table:style-name="ce14" table:formula="of:=([.I17]/[.D17])" office:value-type="percentage" office:value="0.910964189626045" calcext:value-type="percentage">
            <text:p>91,10%</text:p>
          </table:table-cell>
          <table:table-cell table:style-name="ce11" table:formula="of:=SUM([.E17:.G17])" office:value-type="float" office:value="31526" calcext:value-type="float">
            <text:p>31 526</text:p>
          </table:table-cell>
          <table:table-cell table:style-name="ce15" table:formula="of:=([.K17]/[.D17])" office:value-type="percentage" office:value="0.657517675766993" calcext:value-type="percentage">
            <text:p>65,7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3</text:p>
          </table:table-cell>
          <table:table-cell table:style-name="ce10" office:value-type="string" calcext:value-type="string">
            <text:p>Bouches-du-Rhône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477099" calcext:value-type="float">
            <text:p>477 099</text:p>
          </table:table-cell>
          <table:table-cell table:style-name="ce11" office:value-type="float" office:value="120961" calcext:value-type="float">
            <text:p>120 961</text:p>
          </table:table-cell>
          <table:table-cell table:style-name="ce11" office:value-type="float" office:value="37994" calcext:value-type="float">
            <text:p>37 994</text:p>
          </table:table-cell>
          <table:table-cell table:style-name="ce11" office:value-type="float" office:value="56850" calcext:value-type="float">
            <text:p>56 850</text:p>
          </table:table-cell>
          <table:table-cell table:style-name="ce12" office:value-type="float" office:value="80244" calcext:value-type="float">
            <text:p>80 244</text:p>
          </table:table-cell>
          <table:table-cell table:style-name="ce13" table:formula="of:=SUM([.E18:.H18])" office:value-type="float" office:value="296049" calcext:value-type="float">
            <text:p>296 049</text:p>
          </table:table-cell>
          <table:table-cell table:style-name="ce14" table:formula="of:=([.I18]/[.D18])" office:value-type="percentage" office:value="0.62051901177743" calcext:value-type="percentage">
            <text:p>62,05%</text:p>
          </table:table-cell>
          <table:table-cell table:style-name="ce11" table:formula="of:=SUM([.E18:.G18])" office:value-type="float" office:value="215805" calcext:value-type="float">
            <text:p>215 805</text:p>
          </table:table-cell>
          <table:table-cell table:style-name="ce15" table:formula="of:=([.K18]/[.D18])" office:value-type="percentage" office:value="0.452327504354442" calcext:value-type="percentage">
            <text:p>45,2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4</text:p>
          </table:table-cell>
          <table:table-cell table:style-name="ce10" office:value-type="string" calcext:value-type="string">
            <text:p>Calvados</text:p>
          </table:table-cell>
          <table:table-cell table:style-name="ce10" office:value-type="string" calcext:value-type="string">
            <text:p>Normandie</text:p>
          </table:table-cell>
          <table:table-cell table:style-name="ce11" office:value-type="float" office:value="163792" calcext:value-type="float">
            <text:p>163 792</text:p>
          </table:table-cell>
          <table:table-cell table:style-name="ce11" office:value-type="float" office:value="35409" calcext:value-type="float">
            <text:p>35 409</text:p>
          </table:table-cell>
          <table:table-cell table:style-name="ce11" office:value-type="float" office:value="12391" calcext:value-type="float">
            <text:p>12 391</text:p>
          </table:table-cell>
          <table:table-cell table:style-name="ce11" office:value-type="float" office:value="20954" calcext:value-type="float">
            <text:p>20 954</text:p>
          </table:table-cell>
          <table:table-cell table:style-name="ce12" office:value-type="float" office:value="30165" calcext:value-type="float">
            <text:p>30 165</text:p>
          </table:table-cell>
          <table:table-cell table:style-name="ce13" table:formula="of:=SUM([.E19:.H19])" office:value-type="float" office:value="98919" calcext:value-type="float">
            <text:p>98 919</text:p>
          </table:table-cell>
          <table:table-cell table:style-name="ce14" table:formula="of:=([.I19]/[.D19])" office:value-type="percentage" office:value="0.60393059490085" calcext:value-type="percentage">
            <text:p>60,39%</text:p>
          </table:table-cell>
          <table:table-cell table:style-name="ce11" table:formula="of:=SUM([.E19:.G19])" office:value-type="float" office:value="68754" calcext:value-type="float">
            <text:p>68 754</text:p>
          </table:table-cell>
          <table:table-cell table:style-name="ce15" table:formula="of:=([.K19]/[.D19])" office:value-type="percentage" office:value="0.419764091042298" calcext:value-type="percentage">
            <text:p>41,9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5</text:p>
          </table:table-cell>
          <table:table-cell table:style-name="ce10" office:value-type="string" calcext:value-type="string">
            <text:p>Cantal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20650" calcext:value-type="float">
            <text:p>20 650</text:p>
          </table:table-cell>
          <table:table-cell table:style-name="ce11" office:value-type="float" office:value="7850" calcext:value-type="float">
            <text:p>7 850</text:p>
          </table:table-cell>
          <table:table-cell table:style-name="ce11" office:value-type="float" office:value="2499" calcext:value-type="float">
            <text:p>2 499</text:p>
          </table:table-cell>
          <table:table-cell table:style-name="ce11" office:value-type="float" office:value="4124" calcext:value-type="float">
            <text:p>4 124</text:p>
          </table:table-cell>
          <table:table-cell table:style-name="ce12" office:value-type="float" office:value="4556" calcext:value-type="float">
            <text:p>4 556</text:p>
          </table:table-cell>
          <table:table-cell table:style-name="ce13" table:formula="of:=SUM([.E20:.H20])" office:value-type="float" office:value="19029" calcext:value-type="float">
            <text:p>19 029</text:p>
          </table:table-cell>
          <table:table-cell table:style-name="ce14" table:formula="of:=([.I20]/[.D20])" office:value-type="percentage" office:value="0.921501210653753" calcext:value-type="percentage">
            <text:p>92,15%</text:p>
          </table:table-cell>
          <table:table-cell table:style-name="ce11" table:formula="of:=SUM([.E20:.G20])" office:value-type="float" office:value="14473" calcext:value-type="float">
            <text:p>14 473</text:p>
          </table:table-cell>
          <table:table-cell table:style-name="ce15" table:formula="of:=([.K20]/[.D20])" office:value-type="percentage" office:value="0.700871670702179" calcext:value-type="percentage">
            <text:p>70,0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6</text:p>
          </table:table-cell>
          <table:table-cell table:style-name="ce10" office:value-type="string" calcext:value-type="string">
            <text:p>Charent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57786" calcext:value-type="float">
            <text:p>57 786</text:p>
          </table:table-cell>
          <table:table-cell table:style-name="ce11" office:value-type="float" office:value="16833" calcext:value-type="float">
            <text:p>16 833</text:p>
          </table:table-cell>
          <table:table-cell table:style-name="ce11" office:value-type="float" office:value="5854" calcext:value-type="float">
            <text:p>5 854</text:p>
          </table:table-cell>
          <table:table-cell table:style-name="ce11" office:value-type="float" office:value="10475" calcext:value-type="float">
            <text:p>10 475</text:p>
          </table:table-cell>
          <table:table-cell table:style-name="ce12" office:value-type="float" office:value="14580" calcext:value-type="float">
            <text:p>14 580</text:p>
          </table:table-cell>
          <table:table-cell table:style-name="ce13" table:formula="of:=SUM([.E21:.H21])" office:value-type="float" office:value="47742" calcext:value-type="float">
            <text:p>47 742</text:p>
          </table:table-cell>
          <table:table-cell table:style-name="ce14" table:formula="of:=([.I21]/[.D21])" office:value-type="percentage" office:value="0.826186273491849" calcext:value-type="percentage">
            <text:p>82,62%</text:p>
          </table:table-cell>
          <table:table-cell table:style-name="ce11" table:formula="of:=SUM([.E21:.G21])" office:value-type="float" office:value="33162" calcext:value-type="float">
            <text:p>33 162</text:p>
          </table:table-cell>
          <table:table-cell table:style-name="ce15" table:formula="of:=([.K21]/[.D21])" office:value-type="percentage" office:value="0.573876025334856" calcext:value-type="percentage">
            <text:p>57,3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7</text:p>
          </table:table-cell>
          <table:table-cell table:style-name="ce10" office:value-type="string" calcext:value-type="string">
            <text:p>Charente-Maritim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99267" calcext:value-type="float">
            <text:p>99 267</text:p>
          </table:table-cell>
          <table:table-cell table:style-name="ce11" office:value-type="float" office:value="37250" calcext:value-type="float">
            <text:p>37 250</text:p>
          </table:table-cell>
          <table:table-cell table:style-name="ce11" office:value-type="float" office:value="11189" calcext:value-type="float">
            <text:p>11 189</text:p>
          </table:table-cell>
          <table:table-cell table:style-name="ce11" office:value-type="float" office:value="16353" calcext:value-type="float">
            <text:p>16 353</text:p>
          </table:table-cell>
          <table:table-cell table:style-name="ce12" office:value-type="float" office:value="20118" calcext:value-type="float">
            <text:p>20 118</text:p>
          </table:table-cell>
          <table:table-cell table:style-name="ce13" table:formula="of:=SUM([.E22:.H22])" office:value-type="float" office:value="84910" calcext:value-type="float">
            <text:p>84 910</text:p>
          </table:table-cell>
          <table:table-cell table:style-name="ce14" table:formula="of:=([.I22]/[.D22])" office:value-type="percentage" office:value="0.855369861081729" calcext:value-type="percentage">
            <text:p>85,54%</text:p>
          </table:table-cell>
          <table:table-cell table:style-name="ce11" table:formula="of:=SUM([.E22:.G22])" office:value-type="float" office:value="64792" calcext:value-type="float">
            <text:p>64 792</text:p>
          </table:table-cell>
          <table:table-cell table:style-name="ce15" table:formula="of:=([.K22]/[.D22])" office:value-type="percentage" office:value="0.652704322685283" calcext:value-type="percentage">
            <text:p>65,2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8</text:p>
          </table:table-cell>
          <table:table-cell table:style-name="ce10" office:value-type="string" calcext:value-type="string">
            <text:p>Cher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39438" calcext:value-type="float">
            <text:p>39 438</text:p>
          </table:table-cell>
          <table:table-cell table:style-name="ce11" office:value-type="float" office:value="12858" calcext:value-type="float">
            <text:p>12 858</text:p>
          </table:table-cell>
          <table:table-cell table:style-name="ce11" office:value-type="float" office:value="4086" calcext:value-type="float">
            <text:p>4 086</text:p>
          </table:table-cell>
          <table:table-cell table:style-name="ce11" office:value-type="float" office:value="6479" calcext:value-type="float">
            <text:p>6 479</text:p>
          </table:table-cell>
          <table:table-cell table:style-name="ce12" office:value-type="float" office:value="8866" calcext:value-type="float">
            <text:p>8 866</text:p>
          </table:table-cell>
          <table:table-cell table:style-name="ce13" table:formula="of:=SUM([.E23:.H23])" office:value-type="float" office:value="32289" calcext:value-type="float">
            <text:p>32 289</text:p>
          </table:table-cell>
          <table:table-cell table:style-name="ce14" table:formula="of:=([.I23]/[.D23])" office:value-type="percentage" office:value="0.818728130229728" calcext:value-type="percentage">
            <text:p>81,87%</text:p>
          </table:table-cell>
          <table:table-cell table:style-name="ce11" table:formula="of:=SUM([.E23:.G23])" office:value-type="float" office:value="23423" calcext:value-type="float">
            <text:p>23 423</text:p>
          </table:table-cell>
          <table:table-cell table:style-name="ce15" table:formula="of:=([.K23]/[.D23])" office:value-type="percentage" office:value="0.593919569957909" calcext:value-type="percentage">
            <text:p>59,3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19</text:p>
          </table:table-cell>
          <table:table-cell table:style-name="ce10" office:value-type="string" calcext:value-type="string">
            <text:p>Corrèz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36859" calcext:value-type="float">
            <text:p>36 859</text:p>
          </table:table-cell>
          <table:table-cell table:style-name="ce11" office:value-type="float" office:value="12579" calcext:value-type="float">
            <text:p>12 579</text:p>
          </table:table-cell>
          <table:table-cell table:style-name="ce11" office:value-type="float" office:value="4128" calcext:value-type="float">
            <text:p>4 128</text:p>
          </table:table-cell>
          <table:table-cell table:style-name="ce11" office:value-type="float" office:value="6751" calcext:value-type="float">
            <text:p>6 751</text:p>
          </table:table-cell>
          <table:table-cell table:style-name="ce12" office:value-type="float" office:value="8068" calcext:value-type="float">
            <text:p>8 068</text:p>
          </table:table-cell>
          <table:table-cell table:style-name="ce13" table:formula="of:=SUM([.E24:.H24])" office:value-type="float" office:value="31526" calcext:value-type="float">
            <text:p>31 526</text:p>
          </table:table-cell>
          <table:table-cell table:style-name="ce14" table:formula="of:=([.I24]/[.D24])" office:value-type="percentage" office:value="0.855313491955832" calcext:value-type="percentage">
            <text:p>85,53%</text:p>
          </table:table-cell>
          <table:table-cell table:style-name="ce11" table:formula="of:=SUM([.E24:.G24])" office:value-type="float" office:value="23458" calcext:value-type="float">
            <text:p>23 458</text:p>
          </table:table-cell>
          <table:table-cell table:style-name="ce15" table:formula="of:=([.K24]/[.D24])" office:value-type="percentage" office:value="0.636425296399794" calcext:value-type="percentage">
            <text:p>63,6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1</text:p>
          </table:table-cell>
          <table:table-cell table:style-name="ce10" office:value-type="string" calcext:value-type="string">
            <text:p>Côte-d'Or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102266" calcext:value-type="float">
            <text:p>102 266</text:p>
          </table:table-cell>
          <table:table-cell table:style-name="ce11" office:value-type="float" office:value="26152" calcext:value-type="float">
            <text:p>26 152</text:p>
          </table:table-cell>
          <table:table-cell table:style-name="ce11" office:value-type="float" office:value="10009" calcext:value-type="float">
            <text:p>10 009</text:p>
          </table:table-cell>
          <table:table-cell table:style-name="ce11" office:value-type="float" office:value="15383" calcext:value-type="float">
            <text:p>15 383</text:p>
          </table:table-cell>
          <table:table-cell table:style-name="ce12" office:value-type="float" office:value="21823" calcext:value-type="float">
            <text:p>21 823</text:p>
          </table:table-cell>
          <table:table-cell table:style-name="ce13" table:formula="of:=SUM([.E25:.H25])" office:value-type="float" office:value="73367" calcext:value-type="float">
            <text:p>73 367</text:p>
          </table:table-cell>
          <table:table-cell table:style-name="ce14" table:formula="of:=([.I25]/[.D25])" office:value-type="percentage" office:value="0.717413412082217" calcext:value-type="percentage">
            <text:p>71,74%</text:p>
          </table:table-cell>
          <table:table-cell table:style-name="ce11" table:formula="of:=SUM([.E25:.G25])" office:value-type="float" office:value="51544" calcext:value-type="float">
            <text:p>51 544</text:p>
          </table:table-cell>
          <table:table-cell table:style-name="ce15" table:formula="of:=([.K25]/[.D25])" office:value-type="percentage" office:value="0.504018931023018" calcext:value-type="percentage">
            <text:p>50,4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2</text:p>
          </table:table-cell>
          <table:table-cell table:style-name="ce10" office:value-type="string" calcext:value-type="string">
            <text:p>Côtes-d'Armor</text:p>
          </table:table-cell>
          <table:table-cell table:style-name="ce10" office:value-type="string" calcext:value-type="string">
            <text:p>Bretagne</text:p>
          </table:table-cell>
          <table:table-cell table:style-name="ce11" office:value-type="float" office:value="92748" calcext:value-type="float">
            <text:p>92 748</text:p>
          </table:table-cell>
          <table:table-cell table:style-name="ce11" office:value-type="float" office:value="28255" calcext:value-type="float">
            <text:p>28 255</text:p>
          </table:table-cell>
          <table:table-cell table:style-name="ce11" office:value-type="float" office:value="9024" calcext:value-type="float">
            <text:p>9 024</text:p>
          </table:table-cell>
          <table:table-cell table:style-name="ce11" office:value-type="float" office:value="15407" calcext:value-type="float">
            <text:p>15 407</text:p>
          </table:table-cell>
          <table:table-cell table:style-name="ce12" office:value-type="float" office:value="21286" calcext:value-type="float">
            <text:p>21 286</text:p>
          </table:table-cell>
          <table:table-cell table:style-name="ce13" table:formula="of:=SUM([.E26:.H26])" office:value-type="float" office:value="73972" calcext:value-type="float">
            <text:p>73 972</text:p>
          </table:table-cell>
          <table:table-cell table:style-name="ce14" table:formula="of:=([.I26]/[.D26])" office:value-type="percentage" office:value="0.797558977012981" calcext:value-type="percentage">
            <text:p>79,76%</text:p>
          </table:table-cell>
          <table:table-cell table:style-name="ce11" table:formula="of:=SUM([.E26:.G26])" office:value-type="float" office:value="52686" calcext:value-type="float">
            <text:p>52 686</text:p>
          </table:table-cell>
          <table:table-cell table:style-name="ce15" table:formula="of:=([.K26]/[.D26])" office:value-type="percentage" office:value="0.568055375857161" calcext:value-type="percentage">
            <text:p>56,8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3</text:p>
          </table:table-cell>
          <table:table-cell table:style-name="ce10" office:value-type="string" calcext:value-type="string">
            <text:p>Creus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12813" calcext:value-type="float">
            <text:p>12 813</text:p>
          </table:table-cell>
          <table:table-cell table:style-name="ce11" office:value-type="float" office:value="4943" calcext:value-type="float">
            <text:p>4 943</text:p>
          </table:table-cell>
          <table:table-cell table:style-name="ce11" office:value-type="float" office:value="1317" calcext:value-type="float">
            <text:p>1 317</text:p>
          </table:table-cell>
          <table:table-cell table:style-name="ce11" office:value-type="float" office:value="2875" calcext:value-type="float">
            <text:p>2 875</text:p>
          </table:table-cell>
          <table:table-cell table:style-name="ce12" office:value-type="float" office:value="2702" calcext:value-type="float">
            <text:p>2 702</text:p>
          </table:table-cell>
          <table:table-cell table:style-name="ce13" table:formula="of:=SUM([.E27:.H27])" office:value-type="float" office:value="11837" calcext:value-type="float">
            <text:p>11 837</text:p>
          </table:table-cell>
          <table:table-cell table:style-name="ce14" table:formula="of:=([.I27]/[.D27])" office:value-type="percentage" office:value="0.923827362834621" calcext:value-type="percentage">
            <text:p>92,38%</text:p>
          </table:table-cell>
          <table:table-cell table:style-name="ce11" table:formula="of:=SUM([.E27:.G27])" office:value-type="float" office:value="9135" calcext:value-type="float">
            <text:p>9 135</text:p>
          </table:table-cell>
          <table:table-cell table:style-name="ce15" table:formula="of:=([.K27]/[.D27])" office:value-type="percentage" office:value="0.712947787403418" calcext:value-type="percentage">
            <text:p>71,2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Dordogn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55442" calcext:value-type="float">
            <text:p>55 442</text:p>
          </table:table-cell>
          <table:table-cell table:style-name="ce11" office:value-type="float" office:value="22578" calcext:value-type="float">
            <text:p>22 578</text:p>
          </table:table-cell>
          <table:table-cell table:style-name="ce11" office:value-type="float" office:value="6249" calcext:value-type="float">
            <text:p>6 249</text:p>
          </table:table-cell>
          <table:table-cell table:style-name="ce11" office:value-type="float" office:value="11264" calcext:value-type="float">
            <text:p>11 264</text:p>
          </table:table-cell>
          <table:table-cell table:style-name="ce12" office:value-type="float" office:value="10130" calcext:value-type="float">
            <text:p>10 130</text:p>
          </table:table-cell>
          <table:table-cell table:style-name="ce13" table:formula="of:=SUM([.E28:.H28])" office:value-type="float" office:value="50221" calcext:value-type="float">
            <text:p>50 221</text:p>
          </table:table-cell>
          <table:table-cell table:style-name="ce14" table:formula="of:=([.I28]/[.D28])" office:value-type="percentage" office:value="0.905829515529743" calcext:value-type="percentage">
            <text:p>90,58%</text:p>
          </table:table-cell>
          <table:table-cell table:style-name="ce11" table:formula="of:=SUM([.E28:.G28])" office:value-type="float" office:value="40091" calcext:value-type="float">
            <text:p>40 091</text:p>
          </table:table-cell>
          <table:table-cell table:style-name="ce15" table:formula="of:=([.K28]/[.D28])" office:value-type="percentage" office:value="0.723116049204574" calcext:value-type="percentage">
            <text:p>72,3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5</text:p>
          </table:table-cell>
          <table:table-cell table:style-name="ce10" office:value-type="string" calcext:value-type="string">
            <text:p>Doubs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93232" calcext:value-type="float">
            <text:p>93 232</text:p>
          </table:table-cell>
          <table:table-cell table:style-name="ce11" office:value-type="float" office:value="25198" calcext:value-type="float">
            <text:p>25 198</text:p>
          </table:table-cell>
          <table:table-cell table:style-name="ce11" office:value-type="float" office:value="9483" calcext:value-type="float">
            <text:p>9 483</text:p>
          </table:table-cell>
          <table:table-cell table:style-name="ce11" office:value-type="float" office:value="15412" calcext:value-type="float">
            <text:p>15 412</text:p>
          </table:table-cell>
          <table:table-cell table:style-name="ce12" office:value-type="float" office:value="26869" calcext:value-type="float">
            <text:p>26 869</text:p>
          </table:table-cell>
          <table:table-cell table:style-name="ce13" table:formula="of:=SUM([.E29:.H29])" office:value-type="float" office:value="76962" calcext:value-type="float">
            <text:p>76 962</text:p>
          </table:table-cell>
          <table:table-cell table:style-name="ce14" table:formula="of:=([.I29]/[.D29])" office:value-type="percentage" office:value="0.825489102454093" calcext:value-type="percentage">
            <text:p>82,55%</text:p>
          </table:table-cell>
          <table:table-cell table:style-name="ce11" table:formula="of:=SUM([.E29:.G29])" office:value-type="float" office:value="50093" calcext:value-type="float">
            <text:p>50 093</text:p>
          </table:table-cell>
          <table:table-cell table:style-name="ce15" table:formula="of:=([.K29]/[.D29])" office:value-type="percentage" office:value="0.537294062124592" calcext:value-type="percentage">
            <text:p>53,7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6</text:p>
          </table:table-cell>
          <table:table-cell table:style-name="ce10" office:value-type="string" calcext:value-type="string">
            <text:p>Drôm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106702" calcext:value-type="float">
            <text:p>106 702</text:p>
          </table:table-cell>
          <table:table-cell table:style-name="ce11" office:value-type="float" office:value="30150" calcext:value-type="float">
            <text:p>30 150</text:p>
          </table:table-cell>
          <table:table-cell table:style-name="ce11" office:value-type="float" office:value="10715" calcext:value-type="float">
            <text:p>10 715</text:p>
          </table:table-cell>
          <table:table-cell table:style-name="ce11" office:value-type="float" office:value="18800" calcext:value-type="float">
            <text:p>18 800</text:p>
          </table:table-cell>
          <table:table-cell table:style-name="ce12" office:value-type="float" office:value="28254" calcext:value-type="float">
            <text:p>28 254</text:p>
          </table:table-cell>
          <table:table-cell table:style-name="ce13" table:formula="of:=SUM([.E30:.H30])" office:value-type="float" office:value="87919" calcext:value-type="float">
            <text:p>87 919</text:p>
          </table:table-cell>
          <table:table-cell table:style-name="ce14" table:formula="of:=([.I30]/[.D30])" office:value-type="percentage" office:value="0.82396768570411" calcext:value-type="percentage">
            <text:p>82,40%</text:p>
          </table:table-cell>
          <table:table-cell table:style-name="ce11" table:formula="of:=SUM([.E30:.G30])" office:value-type="float" office:value="59665" calcext:value-type="float">
            <text:p>59 665</text:p>
          </table:table-cell>
          <table:table-cell table:style-name="ce15" table:formula="of:=([.K30]/[.D30])" office:value-type="percentage" office:value="0.559174148563288" calcext:value-type="percentage">
            <text:p>55,9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7</text:p>
          </table:table-cell>
          <table:table-cell table:style-name="ce10" office:value-type="string" calcext:value-type="string">
            <text:p>Eure</text:p>
          </table:table-cell>
          <table:table-cell table:style-name="ce10" office:value-type="string" calcext:value-type="string">
            <text:p>Normandie</text:p>
          </table:table-cell>
          <table:table-cell table:style-name="ce11" office:value-type="float" office:value="77522" calcext:value-type="float">
            <text:p>77 522</text:p>
          </table:table-cell>
          <table:table-cell table:style-name="ce11" office:value-type="float" office:value="25680" calcext:value-type="float">
            <text:p>25 680</text:p>
          </table:table-cell>
          <table:table-cell table:style-name="ce11" office:value-type="float" office:value="8145" calcext:value-type="float">
            <text:p>8 145</text:p>
          </table:table-cell>
          <table:table-cell table:style-name="ce11" office:value-type="float" office:value="13300" calcext:value-type="float">
            <text:p>13 300</text:p>
          </table:table-cell>
          <table:table-cell table:style-name="ce12" office:value-type="float" office:value="18587" calcext:value-type="float">
            <text:p>18 587</text:p>
          </table:table-cell>
          <table:table-cell table:style-name="ce13" table:formula="of:=SUM([.E31:.H31])" office:value-type="float" office:value="65712" calcext:value-type="float">
            <text:p>65 712</text:p>
          </table:table-cell>
          <table:table-cell table:style-name="ce14" table:formula="of:=([.I31]/[.D31])" office:value-type="percentage" office:value="0.847656149222156" calcext:value-type="percentage">
            <text:p>84,77%</text:p>
          </table:table-cell>
          <table:table-cell table:style-name="ce11" table:formula="of:=SUM([.E31:.G31])" office:value-type="float" office:value="47125" calcext:value-type="float">
            <text:p>47 125</text:p>
          </table:table-cell>
          <table:table-cell table:style-name="ce15" table:formula="of:=([.K31]/[.D31])" office:value-type="percentage" office:value="0.60789195325198" calcext:value-type="percentage">
            <text:p>60,7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8</text:p>
          </table:table-cell>
          <table:table-cell table:style-name="ce10" office:value-type="string" calcext:value-type="string">
            <text:p>Eure-et-Loir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68367" calcext:value-type="float">
            <text:p>68 367</text:p>
          </table:table-cell>
          <table:table-cell table:style-name="ce11" office:value-type="float" office:value="18862" calcext:value-type="float">
            <text:p>18 862</text:p>
          </table:table-cell>
          <table:table-cell table:style-name="ce11" office:value-type="float" office:value="6883" calcext:value-type="float">
            <text:p>6 883</text:p>
          </table:table-cell>
          <table:table-cell table:style-name="ce11" office:value-type="float" office:value="11031" calcext:value-type="float">
            <text:p>11 031</text:p>
          </table:table-cell>
          <table:table-cell table:style-name="ce12" office:value-type="float" office:value="16169" calcext:value-type="float">
            <text:p>16 169</text:p>
          </table:table-cell>
          <table:table-cell table:style-name="ce13" table:formula="of:=SUM([.E32:.H32])" office:value-type="float" office:value="52945" calcext:value-type="float">
            <text:p>52 945</text:p>
          </table:table-cell>
          <table:table-cell table:style-name="ce14" table:formula="of:=([.I32]/[.D32])" office:value-type="percentage" office:value="0.774423332894525" calcext:value-type="percentage">
            <text:p>77,44%</text:p>
          </table:table-cell>
          <table:table-cell table:style-name="ce11" table:formula="of:=SUM([.E32:.G32])" office:value-type="float" office:value="36776" calcext:value-type="float">
            <text:p>36 776</text:p>
          </table:table-cell>
          <table:table-cell table:style-name="ce15" table:formula="of:=([.K32]/[.D32])" office:value-type="percentage" office:value="0.537920341685316" calcext:value-type="percentage">
            <text:p>53,7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9</text:p>
          </table:table-cell>
          <table:table-cell table:style-name="ce10" office:value-type="string" calcext:value-type="string">
            <text:p>Finistère</text:p>
          </table:table-cell>
          <table:table-cell table:style-name="ce10" office:value-type="string" calcext:value-type="string">
            <text:p>Bretagne</text:p>
          </table:table-cell>
          <table:table-cell table:style-name="ce11" office:value-type="float" office:value="161234" calcext:value-type="float">
            <text:p>161 234</text:p>
          </table:table-cell>
          <table:table-cell table:style-name="ce11" office:value-type="float" office:value="40964" calcext:value-type="float">
            <text:p>40 964</text:p>
          </table:table-cell>
          <table:table-cell table:style-name="ce11" office:value-type="float" office:value="14939" calcext:value-type="float">
            <text:p>14 939</text:p>
          </table:table-cell>
          <table:table-cell table:style-name="ce11" office:value-type="float" office:value="23424" calcext:value-type="float">
            <text:p>23 424</text:p>
          </table:table-cell>
          <table:table-cell table:style-name="ce12" office:value-type="float" office:value="34673" calcext:value-type="float">
            <text:p>34 673</text:p>
          </table:table-cell>
          <table:table-cell table:style-name="ce13" table:formula="of:=SUM([.E33:.H33])" office:value-type="float" office:value="114000" calcext:value-type="float">
            <text:p>114 000</text:p>
          </table:table-cell>
          <table:table-cell table:style-name="ce14" table:formula="of:=([.I33]/[.D33])" office:value-type="percentage" office:value="0.707046900777752" calcext:value-type="percentage">
            <text:p>70,70%</text:p>
          </table:table-cell>
          <table:table-cell table:style-name="ce11" table:formula="of:=SUM([.E33:.G33])" office:value-type="float" office:value="79327" calcext:value-type="float">
            <text:p>79 327</text:p>
          </table:table-cell>
          <table:table-cell table:style-name="ce15" table:formula="of:=([.K33]/[.D33])" office:value-type="percentage" office:value="0.491999206122778" calcext:value-type="percentage">
            <text:p>49,2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Corse-du-Sud</text:p>
          </table:table-cell>
          <table:table-cell table:style-name="ce10" office:value-type="string" calcext:value-type="string">
            <text:p>Corse</text:p>
          </table:table-cell>
          <table:table-cell table:style-name="ce11" office:value-type="float" office:value="33187" calcext:value-type="float">
            <text:p>33 187</text:p>
          </table:table-cell>
          <table:table-cell table:style-name="ce11" office:value-type="float" office:value="15318" calcext:value-type="float">
            <text:p>15 318</text:p>
          </table:table-cell>
          <table:table-cell table:style-name="ce11" office:value-type="float" office:value="4801" calcext:value-type="float">
            <text:p>4 801</text:p>
          </table:table-cell>
          <table:table-cell table:style-name="ce11" office:value-type="float" office:value="5953" calcext:value-type="float">
            <text:p>5 953</text:p>
          </table:table-cell>
          <table:table-cell table:style-name="ce12" office:value-type="float" office:value="5252" calcext:value-type="float">
            <text:p>5 252</text:p>
          </table:table-cell>
          <table:table-cell table:style-name="ce13" table:formula="of:=SUM([.E34:.H34])" office:value-type="float" office:value="31324" calcext:value-type="float">
            <text:p>31 324</text:p>
          </table:table-cell>
          <table:table-cell table:style-name="ce14" table:formula="of:=([.I34]/[.D34])" office:value-type="percentage" office:value="0.943863561032934" calcext:value-type="percentage">
            <text:p>94,39%</text:p>
          </table:table-cell>
          <table:table-cell table:style-name="ce11" table:formula="of:=SUM([.E34:.G34])" office:value-type="float" office:value="26072" calcext:value-type="float">
            <text:p>26 072</text:p>
          </table:table-cell>
          <table:table-cell table:style-name="ce15" table:formula="of:=([.K34]/[.D34])" office:value-type="percentage" office:value="0.785608822731793" calcext:value-type="percentage">
            <text:p>78,5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2B</text:p>
          </table:table-cell>
          <table:table-cell table:style-name="ce10" office:value-type="string" calcext:value-type="string">
            <text:p>Haute-Corse</text:p>
          </table:table-cell>
          <table:table-cell table:style-name="ce10" office:value-type="string" calcext:value-type="string">
            <text:p>Corse</text:p>
          </table:table-cell>
          <table:table-cell table:style-name="ce11" office:value-type="float" office:value="32755" calcext:value-type="float">
            <text:p>32 755</text:p>
          </table:table-cell>
          <table:table-cell table:style-name="ce11" office:value-type="float" office:value="15535" calcext:value-type="float">
            <text:p>15 535</text:p>
          </table:table-cell>
          <table:table-cell table:style-name="ce11" office:value-type="float" office:value="4567" calcext:value-type="float">
            <text:p>4 567</text:p>
          </table:table-cell>
          <table:table-cell table:style-name="ce11" office:value-type="float" office:value="5640" calcext:value-type="float">
            <text:p>5 640</text:p>
          </table:table-cell>
          <table:table-cell table:style-name="ce12" office:value-type="float" office:value="6335" calcext:value-type="float">
            <text:p>6 335</text:p>
          </table:table-cell>
          <table:table-cell table:style-name="ce13" table:formula="of:=SUM([.E35:.H35])" office:value-type="float" office:value="32077" calcext:value-type="float">
            <text:p>32 077</text:p>
          </table:table-cell>
          <table:table-cell table:style-name="ce14" table:formula="of:=([.I35]/[.D35])" office:value-type="percentage" office:value="0.979300870096168" calcext:value-type="percentage">
            <text:p>97,93%</text:p>
          </table:table-cell>
          <table:table-cell table:style-name="ce11" table:formula="of:=SUM([.E35:.G35])" office:value-type="float" office:value="25742" calcext:value-type="float">
            <text:p>25 742</text:p>
          </table:table-cell>
          <table:table-cell table:style-name="ce15" table:formula="of:=([.K35]/[.D35])" office:value-type="percentage" office:value="0.785895283162876" calcext:value-type="percentage">
            <text:p>78,5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0</text:p>
          </table:table-cell>
          <table:table-cell table:style-name="ce10" office:value-type="string" calcext:value-type="string">
            <text:p>Gard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93215" calcext:value-type="float">
            <text:p>93 215</text:p>
          </table:table-cell>
          <table:table-cell table:style-name="ce11" office:value-type="float" office:value="39130" calcext:value-type="float">
            <text:p>39 130</text:p>
          </table:table-cell>
          <table:table-cell table:style-name="ce11" office:value-type="float" office:value="11225" calcext:value-type="float">
            <text:p>11 225</text:p>
          </table:table-cell>
          <table:table-cell table:style-name="ce11" office:value-type="float" office:value="15186" calcext:value-type="float">
            <text:p>15 186</text:p>
          </table:table-cell>
          <table:table-cell table:style-name="ce12" office:value-type="float" office:value="17165" calcext:value-type="float">
            <text:p>17 165</text:p>
          </table:table-cell>
          <table:table-cell table:style-name="ce13" table:formula="of:=SUM([.E36:.H36])" office:value-type="float" office:value="82706" calcext:value-type="float">
            <text:p>82 706</text:p>
          </table:table-cell>
          <table:table-cell table:style-name="ce14" table:formula="of:=([.I36]/[.D36])" office:value-type="percentage" office:value="0.88726063401813" calcext:value-type="percentage">
            <text:p>88,73%</text:p>
          </table:table-cell>
          <table:table-cell table:style-name="ce11" table:formula="of:=SUM([.E36:.G36])" office:value-type="float" office:value="65541" calcext:value-type="float">
            <text:p>65 541</text:p>
          </table:table-cell>
          <table:table-cell table:style-name="ce15" table:formula="of:=([.K36]/[.D36])" office:value-type="percentage" office:value="0.703116451214933" calcext:value-type="percentage">
            <text:p>70,3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1</text:p>
          </table:table-cell>
          <table:table-cell table:style-name="ce10" office:value-type="string" calcext:value-type="string">
            <text:p>Haute-Garonne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327728" calcext:value-type="float">
            <text:p>327 728</text:p>
          </table:table-cell>
          <table:table-cell table:style-name="ce11" office:value-type="float" office:value="71365" calcext:value-type="float">
            <text:p>71 365</text:p>
          </table:table-cell>
          <table:table-cell table:style-name="ce11" office:value-type="float" office:value="25180" calcext:value-type="float">
            <text:p>25 180</text:p>
          </table:table-cell>
          <table:table-cell table:style-name="ce11" office:value-type="float" office:value="40286" calcext:value-type="float">
            <text:p>40 286</text:p>
          </table:table-cell>
          <table:table-cell table:style-name="ce12" office:value-type="float" office:value="59523" calcext:value-type="float">
            <text:p>59 523</text:p>
          </table:table-cell>
          <table:table-cell table:style-name="ce13" table:formula="of:=SUM([.E37:.H37])" office:value-type="float" office:value="196354" calcext:value-type="float">
            <text:p>196 354</text:p>
          </table:table-cell>
          <table:table-cell table:style-name="ce14" table:formula="of:=([.I37]/[.D37])" office:value-type="percentage" office:value="0.599137089293561" calcext:value-type="percentage">
            <text:p>59,91%</text:p>
          </table:table-cell>
          <table:table-cell table:style-name="ce11" table:formula="of:=SUM([.E37:.G37])" office:value-type="float" office:value="136831" calcext:value-type="float">
            <text:p>136 831</text:p>
          </table:table-cell>
          <table:table-cell table:style-name="ce15" table:formula="of:=([.K37]/[.D37])" office:value-type="percentage" office:value="0.417513913977445" calcext:value-type="percentage">
            <text:p>41,7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2</text:p>
          </table:table-cell>
          <table:table-cell table:style-name="ce10" office:value-type="string" calcext:value-type="string">
            <text:p>Gers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25829" calcext:value-type="float">
            <text:p>25 829</text:p>
          </table:table-cell>
          <table:table-cell table:style-name="ce11" office:value-type="float" office:value="9354" calcext:value-type="float">
            <text:p>9 354</text:p>
          </table:table-cell>
          <table:table-cell table:style-name="ce11" office:value-type="float" office:value="3121" calcext:value-type="float">
            <text:p>3 121</text:p>
          </table:table-cell>
          <table:table-cell table:style-name="ce11" office:value-type="float" office:value="4332" calcext:value-type="float">
            <text:p>4 332</text:p>
          </table:table-cell>
          <table:table-cell table:style-name="ce12" office:value-type="float" office:value="7349" calcext:value-type="float">
            <text:p>7 349</text:p>
          </table:table-cell>
          <table:table-cell table:style-name="ce13" table:formula="of:=SUM([.E38:.H38])" office:value-type="float" office:value="24156" calcext:value-type="float">
            <text:p>24 156</text:p>
          </table:table-cell>
          <table:table-cell table:style-name="ce14" table:formula="of:=([.I38]/[.D38])" office:value-type="percentage" office:value="0.935227844670719" calcext:value-type="percentage">
            <text:p>93,52%</text:p>
          </table:table-cell>
          <table:table-cell table:style-name="ce11" table:formula="of:=SUM([.E38:.G38])" office:value-type="float" office:value="16807" calcext:value-type="float">
            <text:p>16 807</text:p>
          </table:table-cell>
          <table:table-cell table:style-name="ce15" table:formula="of:=([.K38]/[.D38])" office:value-type="percentage" office:value="0.650702698517171" calcext:value-type="percentage">
            <text:p>65,0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3</text:p>
          </table:table-cell>
          <table:table-cell table:style-name="ce10" office:value-type="string" calcext:value-type="string">
            <text:p>Girond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290926" calcext:value-type="float">
            <text:p>290 926</text:p>
          </table:table-cell>
          <table:table-cell table:style-name="ce11" office:value-type="float" office:value="84284" calcext:value-type="float">
            <text:p>84 284</text:p>
          </table:table-cell>
          <table:table-cell table:style-name="ce11" office:value-type="float" office:value="29968" calcext:value-type="float">
            <text:p>29 968</text:p>
          </table:table-cell>
          <table:table-cell table:style-name="ce11" office:value-type="float" office:value="47080" calcext:value-type="float">
            <text:p>47 080</text:p>
          </table:table-cell>
          <table:table-cell table:style-name="ce12" office:value-type="float" office:value="57411" calcext:value-type="float">
            <text:p>57 411</text:p>
          </table:table-cell>
          <table:table-cell table:style-name="ce13" table:formula="of:=SUM([.E39:.H39])" office:value-type="float" office:value="218743" calcext:value-type="float">
            <text:p>218 743</text:p>
          </table:table-cell>
          <table:table-cell table:style-name="ce14" table:formula="of:=([.I39]/[.D39])" office:value-type="percentage" office:value="0.751885359163499" calcext:value-type="percentage">
            <text:p>75,19%</text:p>
          </table:table-cell>
          <table:table-cell table:style-name="ce11" table:formula="of:=SUM([.E39:.G39])" office:value-type="float" office:value="161332" calcext:value-type="float">
            <text:p>161 332</text:p>
          </table:table-cell>
          <table:table-cell table:style-name="ce15" table:formula="of:=([.K39]/[.D39])" office:value-type="percentage" office:value="0.5545465169837" calcext:value-type="percentage">
            <text:p>55,4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4</text:p>
          </table:table-cell>
          <table:table-cell table:style-name="ce10" office:value-type="string" calcext:value-type="string">
            <text:p>Hérault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197964" calcext:value-type="float">
            <text:p>197 964</text:p>
          </table:table-cell>
          <table:table-cell table:style-name="ce11" office:value-type="float" office:value="68526" calcext:value-type="float">
            <text:p>68 526</text:p>
          </table:table-cell>
          <table:table-cell table:style-name="ce11" office:value-type="float" office:value="20057" calcext:value-type="float">
            <text:p>20 057</text:p>
          </table:table-cell>
          <table:table-cell table:style-name="ce11" office:value-type="float" office:value="32001" calcext:value-type="float">
            <text:p>32 001</text:p>
          </table:table-cell>
          <table:table-cell table:style-name="ce12" office:value-type="float" office:value="34370" calcext:value-type="float">
            <text:p>34 370</text:p>
          </table:table-cell>
          <table:table-cell table:style-name="ce13" table:formula="of:=SUM([.E40:.H40])" office:value-type="float" office:value="154954" calcext:value-type="float">
            <text:p>154 954</text:p>
          </table:table-cell>
          <table:table-cell table:style-name="ce14" table:formula="of:=([.I40]/[.D40])" office:value-type="percentage" office:value="0.782738275646077" calcext:value-type="percentage">
            <text:p>78,27%</text:p>
          </table:table-cell>
          <table:table-cell table:style-name="ce11" table:formula="of:=SUM([.E40:.G40])" office:value-type="float" office:value="120584" calcext:value-type="float">
            <text:p>120 584</text:p>
          </table:table-cell>
          <table:table-cell table:style-name="ce15" table:formula="of:=([.K40]/[.D40])" office:value-type="percentage" office:value="0.609120850255602" calcext:value-type="percentage">
            <text:p>60,9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5</text:p>
          </table:table-cell>
          <table:table-cell table:style-name="ce10" office:value-type="string" calcext:value-type="string">
            <text:p>Ille-et-Vilaine</text:p>
          </table:table-cell>
          <table:table-cell table:style-name="ce10" office:value-type="string" calcext:value-type="string">
            <text:p>Bretagne</text:p>
          </table:table-cell>
          <table:table-cell table:style-name="ce11" office:value-type="float" office:value="247701" calcext:value-type="float">
            <text:p>247 701</text:p>
          </table:table-cell>
          <table:table-cell table:style-name="ce11" office:value-type="float" office:value="50722" calcext:value-type="float">
            <text:p>50 722</text:p>
          </table:table-cell>
          <table:table-cell table:style-name="ce11" office:value-type="float" office:value="20205" calcext:value-type="float">
            <text:p>20 205</text:p>
          </table:table-cell>
          <table:table-cell table:style-name="ce11" office:value-type="float" office:value="34149" calcext:value-type="float">
            <text:p>34 149</text:p>
          </table:table-cell>
          <table:table-cell table:style-name="ce12" office:value-type="float" office:value="55312" calcext:value-type="float">
            <text:p>55 312</text:p>
          </table:table-cell>
          <table:table-cell table:style-name="ce13" table:formula="of:=SUM([.E41:.H41])" office:value-type="float" office:value="160388" calcext:value-type="float">
            <text:p>160 388</text:p>
          </table:table-cell>
          <table:table-cell table:style-name="ce14" table:formula="of:=([.I41]/[.D41])" office:value-type="percentage" office:value="0.647506469493462" calcext:value-type="percentage">
            <text:p>64,75%</text:p>
          </table:table-cell>
          <table:table-cell table:style-name="ce11" table:formula="of:=SUM([.E41:.G41])" office:value-type="float" office:value="105076" calcext:value-type="float">
            <text:p>105 076</text:p>
          </table:table-cell>
          <table:table-cell table:style-name="ce15" table:formula="of:=([.K41]/[.D41])" office:value-type="percentage" office:value="0.424204989079576" calcext:value-type="percentage">
            <text:p>42,4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6</text:p>
          </table:table-cell>
          <table:table-cell table:style-name="ce10" office:value-type="string" calcext:value-type="string">
            <text:p>Indre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33042" calcext:value-type="float">
            <text:p>33 042</text:p>
          </table:table-cell>
          <table:table-cell table:style-name="ce11" office:value-type="float" office:value="10304" calcext:value-type="float">
            <text:p>10 304</text:p>
          </table:table-cell>
          <table:table-cell table:style-name="ce11" office:value-type="float" office:value="3204" calcext:value-type="float">
            <text:p>3 204</text:p>
          </table:table-cell>
          <table:table-cell table:style-name="ce11" office:value-type="float" office:value="5979" calcext:value-type="float">
            <text:p>5 979</text:p>
          </table:table-cell>
          <table:table-cell table:style-name="ce12" office:value-type="float" office:value="8855" calcext:value-type="float">
            <text:p>8 855</text:p>
          </table:table-cell>
          <table:table-cell table:style-name="ce13" table:formula="of:=SUM([.E42:.H42])" office:value-type="float" office:value="28342" calcext:value-type="float">
            <text:p>28 342</text:p>
          </table:table-cell>
          <table:table-cell table:style-name="ce14" table:formula="of:=([.I42]/[.D42])" office:value-type="percentage" office:value="0.857756794382907" calcext:value-type="percentage">
            <text:p>85,78%</text:p>
          </table:table-cell>
          <table:table-cell table:style-name="ce11" table:formula="of:=SUM([.E42:.G42])" office:value-type="float" office:value="19487" calcext:value-type="float">
            <text:p>19 487</text:p>
          </table:table-cell>
          <table:table-cell table:style-name="ce15" table:formula="of:=([.K42]/[.D42])" office:value-type="percentage" office:value="0.589764542097936" calcext:value-type="percentage">
            <text:p>58,9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7</text:p>
          </table:table-cell>
          <table:table-cell table:style-name="ce10" office:value-type="string" calcext:value-type="string">
            <text:p>Indre-et-Loire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96083" calcext:value-type="float">
            <text:p>96 083</text:p>
          </table:table-cell>
          <table:table-cell table:style-name="ce11" office:value-type="float" office:value="27882" calcext:value-type="float">
            <text:p>27 882</text:p>
          </table:table-cell>
          <table:table-cell table:style-name="ce11" office:value-type="float" office:value="9526" calcext:value-type="float">
            <text:p>9 526</text:p>
          </table:table-cell>
          <table:table-cell table:style-name="ce11" office:value-type="float" office:value="16797" calcext:value-type="float">
            <text:p>16 797</text:p>
          </table:table-cell>
          <table:table-cell table:style-name="ce12" office:value-type="float" office:value="19914" calcext:value-type="float">
            <text:p>19 914</text:p>
          </table:table-cell>
          <table:table-cell table:style-name="ce13" table:formula="of:=SUM([.E43:.H43])" office:value-type="float" office:value="74119" calcext:value-type="float">
            <text:p>74 119</text:p>
          </table:table-cell>
          <table:table-cell table:style-name="ce14" table:formula="of:=([.I43]/[.D43])" office:value-type="percentage" office:value="0.771405971920111" calcext:value-type="percentage">
            <text:p>77,14%</text:p>
          </table:table-cell>
          <table:table-cell table:style-name="ce11" table:formula="of:=SUM([.E43:.G43])" office:value-type="float" office:value="54205" calcext:value-type="float">
            <text:p>54 205</text:p>
          </table:table-cell>
          <table:table-cell table:style-name="ce15" table:formula="of:=([.K43]/[.D43])" office:value-type="percentage" office:value="0.564147663998834" calcext:value-type="percentage">
            <text:p>56,4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8</text:p>
          </table:table-cell>
          <table:table-cell table:style-name="ce10" office:value-type="string" calcext:value-type="string">
            <text:p>Isèr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236583" calcext:value-type="float">
            <text:p>236 583</text:p>
          </table:table-cell>
          <table:table-cell table:style-name="ce11" office:value-type="float" office:value="66537" calcext:value-type="float">
            <text:p>66 537</text:p>
          </table:table-cell>
          <table:table-cell table:style-name="ce11" office:value-type="float" office:value="22954" calcext:value-type="float">
            <text:p>22 954</text:p>
          </table:table-cell>
          <table:table-cell table:style-name="ce11" office:value-type="float" office:value="35540" calcext:value-type="float">
            <text:p>35 540</text:p>
          </table:table-cell>
          <table:table-cell table:style-name="ce12" office:value-type="float" office:value="51586" calcext:value-type="float">
            <text:p>51 586</text:p>
          </table:table-cell>
          <table:table-cell table:style-name="ce13" table:formula="of:=SUM([.E44:.H44])" office:value-type="float" office:value="176617" calcext:value-type="float">
            <text:p>176 617</text:p>
          </table:table-cell>
          <table:table-cell table:style-name="ce14" table:formula="of:=([.I44]/[.D44])" office:value-type="percentage" office:value="0.746532929246818" calcext:value-type="percentage">
            <text:p>74,65%</text:p>
          </table:table-cell>
          <table:table-cell table:style-name="ce11" table:formula="of:=SUM([.E44:.G44])" office:value-type="float" office:value="125031" calcext:value-type="float">
            <text:p>125 031</text:p>
          </table:table-cell>
          <table:table-cell table:style-name="ce15" table:formula="of:=([.K44]/[.D44])" office:value-type="percentage" office:value="0.528486831260065" calcext:value-type="percentage">
            <text:p>52,8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39</text:p>
          </table:table-cell>
          <table:table-cell table:style-name="ce10" office:value-type="string" calcext:value-type="string">
            <text:p>Jura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44947" calcext:value-type="float">
            <text:p>44 947</text:p>
          </table:table-cell>
          <table:table-cell table:style-name="ce11" office:value-type="float" office:value="13813" calcext:value-type="float">
            <text:p>13 813</text:p>
          </table:table-cell>
          <table:table-cell table:style-name="ce11" office:value-type="float" office:value="4933" calcext:value-type="float">
            <text:p>4 933</text:p>
          </table:table-cell>
          <table:table-cell table:style-name="ce11" office:value-type="float" office:value="8721" calcext:value-type="float">
            <text:p>8 721</text:p>
          </table:table-cell>
          <table:table-cell table:style-name="ce12" office:value-type="float" office:value="10049" calcext:value-type="float">
            <text:p>10 049</text:p>
          </table:table-cell>
          <table:table-cell table:style-name="ce13" table:formula="of:=SUM([.E45:.H45])" office:value-type="float" office:value="37516" calcext:value-type="float">
            <text:p>37 516</text:p>
          </table:table-cell>
          <table:table-cell table:style-name="ce14" table:formula="of:=([.I45]/[.D45])" office:value-type="percentage" office:value="0.834671946959753" calcext:value-type="percentage">
            <text:p>83,47%</text:p>
          </table:table-cell>
          <table:table-cell table:style-name="ce11" table:formula="of:=SUM([.E45:.G45])" office:value-type="float" office:value="27467" calcext:value-type="float">
            <text:p>27 467</text:p>
          </table:table-cell>
          <table:table-cell table:style-name="ce15" table:formula="of:=([.K45]/[.D45])" office:value-type="percentage" office:value="0.611097514850824" calcext:value-type="percentage">
            <text:p>61,1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0</text:p>
          </table:table-cell>
          <table:table-cell table:style-name="ce10" office:value-type="string" calcext:value-type="string">
            <text:p>Landes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63470" calcext:value-type="float">
            <text:p>63 470</text:p>
          </table:table-cell>
          <table:table-cell table:style-name="ce11" office:value-type="float" office:value="20788" calcext:value-type="float">
            <text:p>20 788</text:p>
          </table:table-cell>
          <table:table-cell table:style-name="ce11" office:value-type="float" office:value="6706" calcext:value-type="float">
            <text:p>6 706</text:p>
          </table:table-cell>
          <table:table-cell table:style-name="ce11" office:value-type="float" office:value="10114" calcext:value-type="float">
            <text:p>10 114</text:p>
          </table:table-cell>
          <table:table-cell table:style-name="ce12" office:value-type="float" office:value="14334" calcext:value-type="float">
            <text:p>14 334</text:p>
          </table:table-cell>
          <table:table-cell table:style-name="ce13" table:formula="of:=SUM([.E46:.H46])" office:value-type="float" office:value="51942" calcext:value-type="float">
            <text:p>51 942</text:p>
          </table:table-cell>
          <table:table-cell table:style-name="ce14" table:formula="of:=([.I46]/[.D46])" office:value-type="percentage" office:value="0.818370883882149" calcext:value-type="percentage">
            <text:p>81,84%</text:p>
          </table:table-cell>
          <table:table-cell table:style-name="ce11" table:formula="of:=SUM([.E46:.G46])" office:value-type="float" office:value="37608" calcext:value-type="float">
            <text:p>37 608</text:p>
          </table:table-cell>
          <table:table-cell table:style-name="ce15" table:formula="of:=([.K46]/[.D46])" office:value-type="percentage" office:value="0.592531904836931" calcext:value-type="percentage">
            <text:p>59,2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1</text:p>
          </table:table-cell>
          <table:table-cell table:style-name="ce10" office:value-type="string" calcext:value-type="string">
            <text:p>Loir-et-Cher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50473" calcext:value-type="float">
            <text:p>50 473</text:p>
          </table:table-cell>
          <table:table-cell table:style-name="ce11" office:value-type="float" office:value="14773" calcext:value-type="float">
            <text:p>14 773</text:p>
          </table:table-cell>
          <table:table-cell table:style-name="ce11" office:value-type="float" office:value="4746" calcext:value-type="float">
            <text:p>4 746</text:p>
          </table:table-cell>
          <table:table-cell table:style-name="ce11" office:value-type="float" office:value="8204" calcext:value-type="float">
            <text:p>8 204</text:p>
          </table:table-cell>
          <table:table-cell table:style-name="ce12" office:value-type="float" office:value="12676" calcext:value-type="float">
            <text:p>12 676</text:p>
          </table:table-cell>
          <table:table-cell table:style-name="ce13" table:formula="of:=SUM([.E47:.H47])" office:value-type="float" office:value="40399" calcext:value-type="float">
            <text:p>40 399</text:p>
          </table:table-cell>
          <table:table-cell table:style-name="ce14" table:formula="of:=([.I47]/[.D47])" office:value-type="percentage" office:value="0.800408139005013" calcext:value-type="percentage">
            <text:p>80,04%</text:p>
          </table:table-cell>
          <table:table-cell table:style-name="ce11" table:formula="of:=SUM([.E47:.G47])" office:value-type="float" office:value="27723" calcext:value-type="float">
            <text:p>27 723</text:p>
          </table:table-cell>
          <table:table-cell table:style-name="ce15" table:formula="of:=([.K47]/[.D47])" office:value-type="percentage" office:value="0.549263962910863" calcext:value-type="percentage">
            <text:p>54,9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2</text:p>
          </table:table-cell>
          <table:table-cell table:style-name="ce10" office:value-type="string" calcext:value-type="string">
            <text:p>Loir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170238" calcext:value-type="float">
            <text:p>170 238</text:p>
          </table:table-cell>
          <table:table-cell table:style-name="ce11" office:value-type="float" office:value="37928" calcext:value-type="float">
            <text:p>37 928</text:p>
          </table:table-cell>
          <table:table-cell table:style-name="ce11" office:value-type="float" office:value="14675" calcext:value-type="float">
            <text:p>14 675</text:p>
          </table:table-cell>
          <table:table-cell table:style-name="ce11" office:value-type="float" office:value="24080" calcext:value-type="float">
            <text:p>24 080</text:p>
          </table:table-cell>
          <table:table-cell table:style-name="ce12" office:value-type="float" office:value="31872" calcext:value-type="float">
            <text:p>31 872</text:p>
          </table:table-cell>
          <table:table-cell table:style-name="ce13" table:formula="of:=SUM([.E48:.H48])" office:value-type="float" office:value="108555" calcext:value-type="float">
            <text:p>108 555</text:p>
          </table:table-cell>
          <table:table-cell table:style-name="ce14" table:formula="of:=([.I48]/[.D48])" office:value-type="percentage" office:value="0.637666091002009" calcext:value-type="percentage">
            <text:p>63,77%</text:p>
          </table:table-cell>
          <table:table-cell table:style-name="ce11" table:formula="of:=SUM([.E48:.G48])" office:value-type="float" office:value="76683" calcext:value-type="float">
            <text:p>76 683</text:p>
          </table:table-cell>
          <table:table-cell table:style-name="ce15" table:formula="of:=([.K48]/[.D48])" office:value-type="percentage" office:value="0.450445846403271" calcext:value-type="percentage">
            <text:p>45,0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3</text:p>
          </table:table-cell>
          <table:table-cell table:style-name="ce10" office:value-type="string" calcext:value-type="string">
            <text:p>Haute-Loir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34986" calcext:value-type="float">
            <text:p>34 986</text:p>
          </table:table-cell>
          <table:table-cell table:style-name="ce11" office:value-type="float" office:value="11862" calcext:value-type="float">
            <text:p>11 862</text:p>
          </table:table-cell>
          <table:table-cell table:style-name="ce11" office:value-type="float" office:value="3820" calcext:value-type="float">
            <text:p>3 820</text:p>
          </table:table-cell>
          <table:table-cell table:style-name="ce11" office:value-type="float" office:value="7941" calcext:value-type="float">
            <text:p>7 941</text:p>
          </table:table-cell>
          <table:table-cell table:style-name="ce12" office:value-type="float" office:value="9132" calcext:value-type="float">
            <text:p>9 132</text:p>
          </table:table-cell>
          <table:table-cell table:style-name="ce13" table:formula="of:=SUM([.E49:.H49])" office:value-type="float" office:value="32755" calcext:value-type="float">
            <text:p>32 755</text:p>
          </table:table-cell>
          <table:table-cell table:style-name="ce14" table:formula="of:=([.I49]/[.D49])" office:value-type="percentage" office:value="0.936231635511347" calcext:value-type="percentage">
            <text:p>93,62%</text:p>
          </table:table-cell>
          <table:table-cell table:style-name="ce11" table:formula="of:=SUM([.E49:.G49])" office:value-type="float" office:value="23623" calcext:value-type="float">
            <text:p>23 623</text:p>
          </table:table-cell>
          <table:table-cell table:style-name="ce15" table:formula="of:=([.K49]/[.D49])" office:value-type="percentage" office:value="0.675212942319785" calcext:value-type="percentage">
            <text:p>67,5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4</text:p>
          </table:table-cell>
          <table:table-cell table:style-name="ce10" office:value-type="string" calcext:value-type="string">
            <text:p>Loire-Atlantique</text:p>
          </table:table-cell>
          <table:table-cell table:style-name="ce10" office:value-type="string" calcext:value-type="string">
            <text:p>Pays de la Loire</text:p>
          </table:table-cell>
          <table:table-cell table:style-name="ce11" office:value-type="float" office:value="309202" calcext:value-type="float">
            <text:p>309 202</text:p>
          </table:table-cell>
          <table:table-cell table:style-name="ce11" office:value-type="float" office:value="67414" calcext:value-type="float">
            <text:p>67 414</text:p>
          </table:table-cell>
          <table:table-cell table:style-name="ce11" office:value-type="float" office:value="25336" calcext:value-type="float">
            <text:p>25 336</text:p>
          </table:table-cell>
          <table:table-cell table:style-name="ce11" office:value-type="float" office:value="43507" calcext:value-type="float">
            <text:p>43 507</text:p>
          </table:table-cell>
          <table:table-cell table:style-name="ce12" office:value-type="float" office:value="72422" calcext:value-type="float">
            <text:p>72 422</text:p>
          </table:table-cell>
          <table:table-cell table:style-name="ce13" table:formula="of:=SUM([.E50:.H50])" office:value-type="float" office:value="208679" calcext:value-type="float">
            <text:p>208 679</text:p>
          </table:table-cell>
          <table:table-cell table:style-name="ce14" table:formula="of:=([.I50]/[.D50])" office:value-type="percentage" office:value="0.674895375838449" calcext:value-type="percentage">
            <text:p>67,49%</text:p>
          </table:table-cell>
          <table:table-cell table:style-name="ce11" table:formula="of:=SUM([.E50:.G50])" office:value-type="float" office:value="136257" calcext:value-type="float">
            <text:p>136 257</text:p>
          </table:table-cell>
          <table:table-cell table:style-name="ce15" table:formula="of:=([.K50]/[.D50])" office:value-type="percentage" office:value="0.4406730874962" calcext:value-type="percentage">
            <text:p>44,0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5</text:p>
          </table:table-cell>
          <table:table-cell table:style-name="ce10" office:value-type="string" calcext:value-type="string">
            <text:p>Loiret</text:p>
          </table:table-cell>
          <table:table-cell table:style-name="ce10" office:value-type="string" calcext:value-type="string">
            <text:p>Centre-Val de Loire</text:p>
          </table:table-cell>
          <table:table-cell table:style-name="ce11" office:value-type="float" office:value="121436" calcext:value-type="float">
            <text:p>121 436</text:p>
          </table:table-cell>
          <table:table-cell table:style-name="ce11" office:value-type="float" office:value="30133" calcext:value-type="float">
            <text:p>30 133</text:p>
          </table:table-cell>
          <table:table-cell table:style-name="ce11" office:value-type="float" office:value="10687" calcext:value-type="float">
            <text:p>10 687</text:p>
          </table:table-cell>
          <table:table-cell table:style-name="ce11" office:value-type="float" office:value="18184" calcext:value-type="float">
            <text:p>18 184</text:p>
          </table:table-cell>
          <table:table-cell table:style-name="ce12" office:value-type="float" office:value="25723" calcext:value-type="float">
            <text:p>25 723</text:p>
          </table:table-cell>
          <table:table-cell table:style-name="ce13" table:formula="of:=SUM([.E51:.H51])" office:value-type="float" office:value="84727" calcext:value-type="float">
            <text:p>84 727</text:p>
          </table:table-cell>
          <table:table-cell table:style-name="ce14" table:formula="of:=([.I51]/[.D51])" office:value-type="percentage" office:value="0.697709081326789" calcext:value-type="percentage">
            <text:p>69,77%</text:p>
          </table:table-cell>
          <table:table-cell table:style-name="ce11" table:formula="of:=SUM([.E51:.G51])" office:value-type="float" office:value="59004" calcext:value-type="float">
            <text:p>59 004</text:p>
          </table:table-cell>
          <table:table-cell table:style-name="ce15" table:formula="of:=([.K51]/[.D51])" office:value-type="percentage" office:value="0.485885569353404" calcext:value-type="percentage">
            <text:p>48,5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6</text:p>
          </table:table-cell>
          <table:table-cell table:style-name="ce10" office:value-type="string" calcext:value-type="string">
            <text:p>Lot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28656" calcext:value-type="float">
            <text:p>28 656</text:p>
          </table:table-cell>
          <table:table-cell table:style-name="ce11" office:value-type="float" office:value="9405" calcext:value-type="float">
            <text:p>9 405</text:p>
          </table:table-cell>
          <table:table-cell table:style-name="ce11" office:value-type="float" office:value="2762" calcext:value-type="float">
            <text:p>2 762</text:p>
          </table:table-cell>
          <table:table-cell table:style-name="ce11" office:value-type="float" office:value="3810" calcext:value-type="float">
            <text:p>3 810</text:p>
          </table:table-cell>
          <table:table-cell table:style-name="ce12" office:value-type="float" office:value="5224" calcext:value-type="float">
            <text:p>5 224</text:p>
          </table:table-cell>
          <table:table-cell table:style-name="ce13" table:formula="of:=SUM([.E52:.H52])" office:value-type="float" office:value="21201" calcext:value-type="float">
            <text:p>21 201</text:p>
          </table:table-cell>
          <table:table-cell table:style-name="ce14" table:formula="of:=([.I52]/[.D52])" office:value-type="percentage" office:value="0.739845058626466" calcext:value-type="percentage">
            <text:p>73,98%</text:p>
          </table:table-cell>
          <table:table-cell table:style-name="ce11" table:formula="of:=SUM([.E52:.G52])" office:value-type="float" office:value="15977" calcext:value-type="float">
            <text:p>15 977</text:p>
          </table:table-cell>
          <table:table-cell table:style-name="ce15" table:formula="of:=([.K52]/[.D52])" office:value-type="percentage" office:value="0.557544667783361" calcext:value-type="percentage">
            <text:p>55,7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7</text:p>
          </table:table-cell>
          <table:table-cell table:style-name="ce10" office:value-type="string" calcext:value-type="string">
            <text:p>Lot-et-Garonn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53356" calcext:value-type="float">
            <text:p>53 356</text:p>
          </table:table-cell>
          <table:table-cell table:style-name="ce11" office:value-type="float" office:value="17482" calcext:value-type="float">
            <text:p>17 482</text:p>
          </table:table-cell>
          <table:table-cell table:style-name="ce11" office:value-type="float" office:value="5907" calcext:value-type="float">
            <text:p>5 907</text:p>
          </table:table-cell>
          <table:table-cell table:style-name="ce11" office:value-type="float" office:value="10384" calcext:value-type="float">
            <text:p>10 384</text:p>
          </table:table-cell>
          <table:table-cell table:style-name="ce12" office:value-type="float" office:value="12137" calcext:value-type="float">
            <text:p>12 137</text:p>
          </table:table-cell>
          <table:table-cell table:style-name="ce13" table:formula="of:=SUM([.E53:.H53])" office:value-type="float" office:value="45910" calcext:value-type="float">
            <text:p>45 910</text:p>
          </table:table-cell>
          <table:table-cell table:style-name="ce14" table:formula="of:=([.I53]/[.D53])" office:value-type="percentage" office:value="0.860446810105705" calcext:value-type="percentage">
            <text:p>86,04%</text:p>
          </table:table-cell>
          <table:table-cell table:style-name="ce11" table:formula="of:=SUM([.E53:.G53])" office:value-type="float" office:value="33773" calcext:value-type="float">
            <text:p>33 773</text:p>
          </table:table-cell>
          <table:table-cell table:style-name="ce15" table:formula="of:=([.K53]/[.D53])" office:value-type="percentage" office:value="0.632974735737312" calcext:value-type="percentage">
            <text:p>63,3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8</text:p>
          </table:table-cell>
          <table:table-cell table:style-name="ce10" office:value-type="string" calcext:value-type="string">
            <text:p>Lozère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11126" calcext:value-type="float">
            <text:p>11 126</text:p>
          </table:table-cell>
          <table:table-cell table:style-name="ce11" office:value-type="float" office:value="4830" calcext:value-type="float">
            <text:p>4 830</text:p>
          </table:table-cell>
          <table:table-cell table:style-name="ce11" office:value-type="float" office:value="1115" calcext:value-type="float">
            <text:p>1 115</text:p>
          </table:table-cell>
          <table:table-cell table:style-name="ce11" office:value-type="float" office:value="2135" calcext:value-type="float">
            <text:p>2 135</text:p>
          </table:table-cell>
          <table:table-cell table:style-name="ce12" office:value-type="float" office:value="1928" calcext:value-type="float">
            <text:p>1 928</text:p>
          </table:table-cell>
          <table:table-cell table:style-name="ce13" table:formula="of:=SUM([.E54:.H54])" office:value-type="float" office:value="10008" calcext:value-type="float">
            <text:p>10 008</text:p>
          </table:table-cell>
          <table:table-cell table:style-name="ce14" table:formula="of:=([.I54]/[.D54])" office:value-type="percentage" office:value="0.899514650368506" calcext:value-type="percentage">
            <text:p>89,95%</text:p>
          </table:table-cell>
          <table:table-cell table:style-name="ce11" table:formula="of:=SUM([.E54:.G54])" office:value-type="float" office:value="8080" calcext:value-type="float">
            <text:p>8 080</text:p>
          </table:table-cell>
          <table:table-cell table:style-name="ce15" table:formula="of:=([.K54]/[.D54])" office:value-type="percentage" office:value="0.726226856012943" calcext:value-type="percentage">
            <text:p>72,6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49</text:p>
          </table:table-cell>
          <table:table-cell table:style-name="ce10" office:value-type="string" calcext:value-type="string">
            <text:p>Maine-et-Loire</text:p>
          </table:table-cell>
          <table:table-cell table:style-name="ce10" office:value-type="string" calcext:value-type="string">
            <text:p>Pays de la Loire</text:p>
          </table:table-cell>
          <table:table-cell table:style-name="ce11" office:value-type="float" office:value="159685" calcext:value-type="float">
            <text:p>159 685</text:p>
          </table:table-cell>
          <table:table-cell table:style-name="ce11" office:value-type="float" office:value="36006" calcext:value-type="float">
            <text:p>36 006</text:p>
          </table:table-cell>
          <table:table-cell table:style-name="ce11" office:value-type="float" office:value="14357" calcext:value-type="float">
            <text:p>14 357</text:p>
          </table:table-cell>
          <table:table-cell table:style-name="ce11" office:value-type="float" office:value="25762" calcext:value-type="float">
            <text:p>25 762</text:p>
          </table:table-cell>
          <table:table-cell table:style-name="ce12" office:value-type="float" office:value="40815" calcext:value-type="float">
            <text:p>40 815</text:p>
          </table:table-cell>
          <table:table-cell table:style-name="ce13" table:formula="of:=SUM([.E55:.H55])" office:value-type="float" office:value="116940" calcext:value-type="float">
            <text:p>116 940</text:p>
          </table:table-cell>
          <table:table-cell table:style-name="ce14" table:formula="of:=([.I55]/[.D55])" office:value-type="percentage" office:value="0.732316748598804" calcext:value-type="percentage">
            <text:p>73,23%</text:p>
          </table:table-cell>
          <table:table-cell table:style-name="ce11" table:formula="of:=SUM([.E55:.G55])" office:value-type="float" office:value="76125" calcext:value-type="float">
            <text:p>76 125</text:p>
          </table:table-cell>
          <table:table-cell table:style-name="ce15" table:formula="of:=([.K55]/[.D55])" office:value-type="percentage" office:value="0.476719792090679" calcext:value-type="percentage">
            <text:p>47,6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0</text:p>
          </table:table-cell>
          <table:table-cell table:style-name="ce10" office:value-type="string" calcext:value-type="string">
            <text:p>Manche</text:p>
          </table:table-cell>
          <table:table-cell table:style-name="ce10" office:value-type="string" calcext:value-type="string">
            <text:p>Normandie</text:p>
          </table:table-cell>
          <table:table-cell table:style-name="ce11" office:value-type="float" office:value="73839" calcext:value-type="float">
            <text:p>73 839</text:p>
          </table:table-cell>
          <table:table-cell table:style-name="ce11" office:value-type="float" office:value="23125" calcext:value-type="float">
            <text:p>23 125</text:p>
          </table:table-cell>
          <table:table-cell table:style-name="ce11" office:value-type="float" office:value="7749" calcext:value-type="float">
            <text:p>7 749</text:p>
          </table:table-cell>
          <table:table-cell table:style-name="ce11" office:value-type="float" office:value="13700" calcext:value-type="float">
            <text:p>13 700</text:p>
          </table:table-cell>
          <table:table-cell table:style-name="ce12" office:value-type="float" office:value="17720" calcext:value-type="float">
            <text:p>17 720</text:p>
          </table:table-cell>
          <table:table-cell table:style-name="ce13" table:formula="of:=SUM([.E56:.H56])" office:value-type="float" office:value="62294" calcext:value-type="float">
            <text:p>62 294</text:p>
          </table:table-cell>
          <table:table-cell table:style-name="ce14" table:formula="of:=([.I56]/[.D56])" office:value-type="percentage" office:value="0.843646311569767" calcext:value-type="percentage">
            <text:p>84,36%</text:p>
          </table:table-cell>
          <table:table-cell table:style-name="ce11" table:formula="of:=SUM([.E56:.G56])" office:value-type="float" office:value="44574" calcext:value-type="float">
            <text:p>44 574</text:p>
          </table:table-cell>
          <table:table-cell table:style-name="ce15" table:formula="of:=([.K56]/[.D56])" office:value-type="percentage" office:value="0.603664730020721" calcext:value-type="percentage">
            <text:p>60,3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1</text:p>
          </table:table-cell>
          <table:table-cell table:style-name="ce10" office:value-type="string" calcext:value-type="string">
            <text:p>Marn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106438" calcext:value-type="float">
            <text:p>106 438</text:p>
          </table:table-cell>
          <table:table-cell table:style-name="ce11" office:value-type="float" office:value="26039" calcext:value-type="float">
            <text:p>26 039</text:p>
          </table:table-cell>
          <table:table-cell table:style-name="ce11" office:value-type="float" office:value="9255" calcext:value-type="float">
            <text:p>9 255</text:p>
          </table:table-cell>
          <table:table-cell table:style-name="ce11" office:value-type="float" office:value="15022" calcext:value-type="float">
            <text:p>15 022</text:p>
          </table:table-cell>
          <table:table-cell table:style-name="ce12" office:value-type="float" office:value="25409" calcext:value-type="float">
            <text:p>25 409</text:p>
          </table:table-cell>
          <table:table-cell table:style-name="ce13" table:formula="of:=SUM([.E57:.H57])" office:value-type="float" office:value="75725" calcext:value-type="float">
            <text:p>75 725</text:p>
          </table:table-cell>
          <table:table-cell table:style-name="ce14" table:formula="of:=([.I57]/[.D57])" office:value-type="percentage" office:value="0.711447039591123" calcext:value-type="percentage">
            <text:p>71,14%</text:p>
          </table:table-cell>
          <table:table-cell table:style-name="ce11" table:formula="of:=SUM([.E57:.G57])" office:value-type="float" office:value="50316" calcext:value-type="float">
            <text:p>50 316</text:p>
          </table:table-cell>
          <table:table-cell table:style-name="ce15" table:formula="of:=([.K57]/[.D57])" office:value-type="percentage" office:value="0.472725906161333" calcext:value-type="percentage">
            <text:p>47,27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2</text:p>
          </table:table-cell>
          <table:table-cell table:style-name="ce10" office:value-type="string" calcext:value-type="string">
            <text:p>Haute-Marn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27525" calcext:value-type="float">
            <text:p>27 525</text:p>
          </table:table-cell>
          <table:table-cell table:style-name="ce11" office:value-type="float" office:value="7481" calcext:value-type="float">
            <text:p>7 481</text:p>
          </table:table-cell>
          <table:table-cell table:style-name="ce11" office:value-type="float" office:value="2876" calcext:value-type="float">
            <text:p>2 876</text:p>
          </table:table-cell>
          <table:table-cell table:style-name="ce11" office:value-type="float" office:value="4445" calcext:value-type="float">
            <text:p>4 445</text:p>
          </table:table-cell>
          <table:table-cell table:style-name="ce12" office:value-type="float" office:value="7275" calcext:value-type="float">
            <text:p>7 275</text:p>
          </table:table-cell>
          <table:table-cell table:style-name="ce13" table:formula="of:=SUM([.E58:.H58])" office:value-type="float" office:value="22077" calcext:value-type="float">
            <text:p>22 077</text:p>
          </table:table-cell>
          <table:table-cell table:style-name="ce14" table:formula="of:=([.I58]/[.D58])" office:value-type="percentage" office:value="0.802070844686648" calcext:value-type="percentage">
            <text:p>80,21%</text:p>
          </table:table-cell>
          <table:table-cell table:style-name="ce11" table:formula="of:=SUM([.E58:.G58])" office:value-type="float" office:value="14802" calcext:value-type="float">
            <text:p>14 802</text:p>
          </table:table-cell>
          <table:table-cell table:style-name="ce15" table:formula="of:=([.K58]/[.D58])" office:value-type="percentage" office:value="0.537765667574932" calcext:value-type="percentage">
            <text:p>53,7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3</text:p>
          </table:table-cell>
          <table:table-cell table:style-name="ce10" office:value-type="string" calcext:value-type="string">
            <text:p>Mayenne</text:p>
          </table:table-cell>
          <table:table-cell table:style-name="ce10" office:value-type="string" calcext:value-type="string">
            <text:p>Pays de la Loire</text:p>
          </table:table-cell>
          <table:table-cell table:style-name="ce11" office:value-type="float" office:value="61367" calcext:value-type="float">
            <text:p>61 367</text:p>
          </table:table-cell>
          <table:table-cell table:style-name="ce11" office:value-type="float" office:value="14153" calcext:value-type="float">
            <text:p>14 153</text:p>
          </table:table-cell>
          <table:table-cell table:style-name="ce11" office:value-type="float" office:value="5511" calcext:value-type="float">
            <text:p>5 511</text:p>
          </table:table-cell>
          <table:table-cell table:style-name="ce11" office:value-type="float" office:value="10900" calcext:value-type="float">
            <text:p>10 900</text:p>
          </table:table-cell>
          <table:table-cell table:style-name="ce12" office:value-type="float" office:value="17042" calcext:value-type="float">
            <text:p>17 042</text:p>
          </table:table-cell>
          <table:table-cell table:style-name="ce13" table:formula="of:=SUM([.E59:.H59])" office:value-type="float" office:value="47606" calcext:value-type="float">
            <text:p>47 606</text:p>
          </table:table-cell>
          <table:table-cell table:style-name="ce14" table:formula="of:=([.I59]/[.D59])" office:value-type="percentage" office:value="0.775758958397836" calcext:value-type="percentage">
            <text:p>77,58%</text:p>
          </table:table-cell>
          <table:table-cell table:style-name="ce11" table:formula="of:=SUM([.E59:.G59])" office:value-type="float" office:value="30564" calcext:value-type="float">
            <text:p>30 564</text:p>
          </table:table-cell>
          <table:table-cell table:style-name="ce15" table:formula="of:=([.K59]/[.D59])" office:value-type="percentage" office:value="0.498052699333518" calcext:value-type="percentage">
            <text:p>49,8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4</text:p>
          </table:table-cell>
          <table:table-cell table:style-name="ce10" office:value-type="string" calcext:value-type="string">
            <text:p>Meurthe-et-Mosell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109985" calcext:value-type="float">
            <text:p>109 985</text:p>
          </table:table-cell>
          <table:table-cell table:style-name="ce11" office:value-type="float" office:value="28112" calcext:value-type="float">
            <text:p>28 112</text:p>
          </table:table-cell>
          <table:table-cell table:style-name="ce11" office:value-type="float" office:value="9813" calcext:value-type="float">
            <text:p>9 813</text:p>
          </table:table-cell>
          <table:table-cell table:style-name="ce11" office:value-type="float" office:value="16943" calcext:value-type="float">
            <text:p>16 943</text:p>
          </table:table-cell>
          <table:table-cell table:style-name="ce12" office:value-type="float" office:value="19251" calcext:value-type="float">
            <text:p>19 251</text:p>
          </table:table-cell>
          <table:table-cell table:style-name="ce13" table:formula="of:=SUM([.E60:.H60])" office:value-type="float" office:value="74119" calcext:value-type="float">
            <text:p>74 119</text:p>
          </table:table-cell>
          <table:table-cell table:style-name="ce14" table:formula="of:=([.I60]/[.D60])" office:value-type="percentage" office:value="0.673900986498159" calcext:value-type="percentage">
            <text:p>67,39%</text:p>
          </table:table-cell>
          <table:table-cell table:style-name="ce11" table:formula="of:=SUM([.E60:.G60])" office:value-type="float" office:value="54868" calcext:value-type="float">
            <text:p>54 868</text:p>
          </table:table-cell>
          <table:table-cell table:style-name="ce15" table:formula="of:=([.K60]/[.D60])" office:value-type="percentage" office:value="0.49886802745829" calcext:value-type="percentage">
            <text:p>49,8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5</text:p>
          </table:table-cell>
          <table:table-cell table:style-name="ce10" office:value-type="string" calcext:value-type="string">
            <text:p>Meus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23557" calcext:value-type="float">
            <text:p>23 557</text:p>
          </table:table-cell>
          <table:table-cell table:style-name="ce11" office:value-type="float" office:value="7110" calcext:value-type="float">
            <text:p>7 110</text:p>
          </table:table-cell>
          <table:table-cell table:style-name="ce11" office:value-type="float" office:value="2381" calcext:value-type="float">
            <text:p>2 381</text:p>
          </table:table-cell>
          <table:table-cell table:style-name="ce11" office:value-type="float" office:value="4372" calcext:value-type="float">
            <text:p>4 372</text:p>
          </table:table-cell>
          <table:table-cell table:style-name="ce12" office:value-type="float" office:value="5880" calcext:value-type="float">
            <text:p>5 880</text:p>
          </table:table-cell>
          <table:table-cell table:style-name="ce13" table:formula="of:=SUM([.E61:.H61])" office:value-type="float" office:value="19743" calcext:value-type="float">
            <text:p>19 743</text:p>
          </table:table-cell>
          <table:table-cell table:style-name="ce14" table:formula="of:=([.I61]/[.D61])" office:value-type="percentage" office:value="0.838094833807361" calcext:value-type="percentage">
            <text:p>83,81%</text:p>
          </table:table-cell>
          <table:table-cell table:style-name="ce11" table:formula="of:=SUM([.E61:.G61])" office:value-type="float" office:value="13863" calcext:value-type="float">
            <text:p>13 863</text:p>
          </table:table-cell>
          <table:table-cell table:style-name="ce15" table:formula="of:=([.K61]/[.D61])" office:value-type="percentage" office:value="0.588487498408117" calcext:value-type="percentage">
            <text:p>58,8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6</text:p>
          </table:table-cell>
          <table:table-cell table:style-name="ce10" office:value-type="string" calcext:value-type="string">
            <text:p>Morbihan</text:p>
          </table:table-cell>
          <table:table-cell table:style-name="ce10" office:value-type="string" calcext:value-type="string">
            <text:p>Bretagne</text:p>
          </table:table-cell>
          <table:table-cell table:style-name="ce11" office:value-type="float" office:value="132890" calcext:value-type="float">
            <text:p>132 890</text:p>
          </table:table-cell>
          <table:table-cell table:style-name="ce11" office:value-type="float" office:value="38878" calcext:value-type="float">
            <text:p>38 878</text:p>
          </table:table-cell>
          <table:table-cell table:style-name="ce11" office:value-type="float" office:value="12371" calcext:value-type="float">
            <text:p>12 371</text:p>
          </table:table-cell>
          <table:table-cell table:style-name="ce11" office:value-type="float" office:value="20160" calcext:value-type="float">
            <text:p>20 160</text:p>
          </table:table-cell>
          <table:table-cell table:style-name="ce12" office:value-type="float" office:value="31057" calcext:value-type="float">
            <text:p>31 057</text:p>
          </table:table-cell>
          <table:table-cell table:style-name="ce13" table:formula="of:=SUM([.E62:.H62])" office:value-type="float" office:value="102466" calcext:value-type="float">
            <text:p>102 466</text:p>
          </table:table-cell>
          <table:table-cell table:style-name="ce14" table:formula="of:=([.I62]/[.D62])" office:value-type="percentage" office:value="0.771058770411619" calcext:value-type="percentage">
            <text:p>77,11%</text:p>
          </table:table-cell>
          <table:table-cell table:style-name="ce11" table:formula="of:=SUM([.E62:.G62])" office:value-type="float" office:value="71409" calcext:value-type="float">
            <text:p>71 409</text:p>
          </table:table-cell>
          <table:table-cell table:style-name="ce15" table:formula="of:=([.K62]/[.D62])" office:value-type="percentage" office:value="0.537354202724058" calcext:value-type="percentage">
            <text:p>53,7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7</text:p>
          </table:table-cell>
          <table:table-cell table:style-name="ce10" office:value-type="string" calcext:value-type="string">
            <text:p>Moselle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168554" calcext:value-type="float">
            <text:p>168 554</text:p>
          </table:table-cell>
          <table:table-cell table:style-name="ce11" office:value-type="float" office:value="43477" calcext:value-type="float">
            <text:p>43 477</text:p>
          </table:table-cell>
          <table:table-cell table:style-name="ce11" office:value-type="float" office:value="15538" calcext:value-type="float">
            <text:p>15 538</text:p>
          </table:table-cell>
          <table:table-cell table:style-name="ce11" office:value-type="float" office:value="24931" calcext:value-type="float">
            <text:p>24 931</text:p>
          </table:table-cell>
          <table:table-cell table:style-name="ce12" office:value-type="float" office:value="35749" calcext:value-type="float">
            <text:p>35 749</text:p>
          </table:table-cell>
          <table:table-cell table:style-name="ce13" table:formula="of:=SUM([.E63:.H63])" office:value-type="float" office:value="119695" calcext:value-type="float">
            <text:p>119 695</text:p>
          </table:table-cell>
          <table:table-cell table:style-name="ce14" table:formula="of:=([.I63]/[.D63])" office:value-type="percentage" office:value="0.710128504811515" calcext:value-type="percentage">
            <text:p>71,01%</text:p>
          </table:table-cell>
          <table:table-cell table:style-name="ce11" table:formula="of:=SUM([.E63:.G63])" office:value-type="float" office:value="83946" calcext:value-type="float">
            <text:p>83 946</text:p>
          </table:table-cell>
          <table:table-cell table:style-name="ce15" table:formula="of:=([.K63]/[.D63])" office:value-type="percentage" office:value="0.498036237644909" calcext:value-type="percentage">
            <text:p>49,8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8</text:p>
          </table:table-cell>
          <table:table-cell table:style-name="ce10" office:value-type="string" calcext:value-type="string">
            <text:p>Nièvre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26086" calcext:value-type="float">
            <text:p>26 086</text:p>
          </table:table-cell>
          <table:table-cell table:style-name="ce11" office:value-type="float" office:value="8924" calcext:value-type="float">
            <text:p>8 924</text:p>
          </table:table-cell>
          <table:table-cell table:style-name="ce11" office:value-type="float" office:value="2766" calcext:value-type="float">
            <text:p>2 766</text:p>
          </table:table-cell>
          <table:table-cell table:style-name="ce11" office:value-type="float" office:value="4297" calcext:value-type="float">
            <text:p>4 297</text:p>
          </table:table-cell>
          <table:table-cell table:style-name="ce12" office:value-type="float" office:value="5928" calcext:value-type="float">
            <text:p>5 928</text:p>
          </table:table-cell>
          <table:table-cell table:style-name="ce13" table:formula="of:=SUM([.E64:.H64])" office:value-type="float" office:value="21915" calcext:value-type="float">
            <text:p>21 915</text:p>
          </table:table-cell>
          <table:table-cell table:style-name="ce14" table:formula="of:=([.I64]/[.D64])" office:value-type="percentage" office:value="0.840105803879476" calcext:value-type="percentage">
            <text:p>84,01%</text:p>
          </table:table-cell>
          <table:table-cell table:style-name="ce11" table:formula="of:=SUM([.E64:.G64])" office:value-type="float" office:value="15987" calcext:value-type="float">
            <text:p>15 987</text:p>
          </table:table-cell>
          <table:table-cell table:style-name="ce15" table:formula="of:=([.K64]/[.D64])" office:value-type="percentage" office:value="0.61285747144062" calcext:value-type="percentage">
            <text:p>61,2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59</text:p>
          </table:table-cell>
          <table:table-cell table:style-name="ce10" office:value-type="string" calcext:value-type="string">
            <text:p>Nord</text:p>
          </table:table-cell>
          <table:table-cell table:style-name="ce10" office:value-type="string" calcext:value-type="string">
            <text:p>Hauts-de-France</text:p>
          </table:table-cell>
          <table:table-cell table:style-name="ce11" office:value-type="float" office:value="653562" calcext:value-type="float">
            <text:p>653 562</text:p>
          </table:table-cell>
          <table:table-cell table:style-name="ce11" office:value-type="float" office:value="103598" calcext:value-type="float">
            <text:p>103 598</text:p>
          </table:table-cell>
          <table:table-cell table:style-name="ce11" office:value-type="float" office:value="39986" calcext:value-type="float">
            <text:p>39 986</text:p>
          </table:table-cell>
          <table:table-cell table:style-name="ce11" office:value-type="float" office:value="72295" calcext:value-type="float">
            <text:p>72 295</text:p>
          </table:table-cell>
          <table:table-cell table:style-name="ce12" office:value-type="float" office:value="93207" calcext:value-type="float">
            <text:p>93 207</text:p>
          </table:table-cell>
          <table:table-cell table:style-name="ce13" table:formula="of:=SUM([.E65:.H65])" office:value-type="float" office:value="309086" calcext:value-type="float">
            <text:p>309 086</text:p>
          </table:table-cell>
          <table:table-cell table:style-name="ce14" table:formula="of:=([.I65]/[.D65])" office:value-type="percentage" office:value="0.472925292474165" calcext:value-type="percentage">
            <text:p>47,29%</text:p>
          </table:table-cell>
          <table:table-cell table:style-name="ce11" table:formula="of:=SUM([.E65:.G65])" office:value-type="float" office:value="215879" calcext:value-type="float">
            <text:p>215 879</text:p>
          </table:table-cell>
          <table:table-cell table:style-name="ce15" table:formula="of:=([.K65]/[.D65])" office:value-type="percentage" office:value="0.330311431815191" calcext:value-type="percentage">
            <text:p>33,0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0</text:p>
          </table:table-cell>
          <table:table-cell table:style-name="ce10" office:value-type="string" calcext:value-type="string">
            <text:p>Oise</text:p>
          </table:table-cell>
          <table:table-cell table:style-name="ce10" office:value-type="string" calcext:value-type="string">
            <text:p>Hauts-de-France</text:p>
          </table:table-cell>
          <table:table-cell table:style-name="ce11" office:value-type="float" office:value="124022" calcext:value-type="float">
            <text:p>124 022</text:p>
          </table:table-cell>
          <table:table-cell table:style-name="ce11" office:value-type="float" office:value="33367" calcext:value-type="float">
            <text:p>33 367</text:p>
          </table:table-cell>
          <table:table-cell table:style-name="ce11" office:value-type="float" office:value="10813" calcext:value-type="float">
            <text:p>10 813</text:p>
          </table:table-cell>
          <table:table-cell table:style-name="ce11" office:value-type="float" office:value="17725" calcext:value-type="float">
            <text:p>17 725</text:p>
          </table:table-cell>
          <table:table-cell table:style-name="ce12" office:value-type="float" office:value="29684" calcext:value-type="float">
            <text:p>29 684</text:p>
          </table:table-cell>
          <table:table-cell table:style-name="ce13" table:formula="of:=SUM([.E66:.H66])" office:value-type="float" office:value="91589" calcext:value-type="float">
            <text:p>91 589</text:p>
          </table:table-cell>
          <table:table-cell table:style-name="ce14" table:formula="of:=([.I66]/[.D66])" office:value-type="percentage" office:value="0.73848994533228" calcext:value-type="percentage">
            <text:p>73,85%</text:p>
          </table:table-cell>
          <table:table-cell table:style-name="ce11" table:formula="of:=SUM([.E66:.G66])" office:value-type="float" office:value="61905" calcext:value-type="float">
            <text:p>61 905</text:p>
          </table:table-cell>
          <table:table-cell table:style-name="ce15" table:formula="of:=([.K66]/[.D66])" office:value-type="percentage" office:value="0.499145312928351" calcext:value-type="percentage">
            <text:p>49,9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1</text:p>
          </table:table-cell>
          <table:table-cell table:style-name="ce10" office:value-type="string" calcext:value-type="string">
            <text:p>Orne</text:p>
          </table:table-cell>
          <table:table-cell table:style-name="ce10" office:value-type="string" calcext:value-type="string">
            <text:p>Normandie</text:p>
          </table:table-cell>
          <table:table-cell table:style-name="ce11" office:value-type="float" office:value="44500" calcext:value-type="float">
            <text:p>44 500</text:p>
          </table:table-cell>
          <table:table-cell table:style-name="ce11" office:value-type="float" office:value="12296" calcext:value-type="float">
            <text:p>12 296</text:p>
          </table:table-cell>
          <table:table-cell table:style-name="ce11" office:value-type="float" office:value="4190" calcext:value-type="float">
            <text:p>4 190</text:p>
          </table:table-cell>
          <table:table-cell table:style-name="ce11" office:value-type="float" office:value="8056" calcext:value-type="float">
            <text:p>8 056</text:p>
          </table:table-cell>
          <table:table-cell table:style-name="ce12" office:value-type="float" office:value="12175" calcext:value-type="float">
            <text:p>12 175</text:p>
          </table:table-cell>
          <table:table-cell table:style-name="ce13" table:formula="of:=SUM([.E67:.H67])" office:value-type="float" office:value="36717" calcext:value-type="float">
            <text:p>36 717</text:p>
          </table:table-cell>
          <table:table-cell table:style-name="ce14" table:formula="of:=([.I67]/[.D67])" office:value-type="percentage" office:value="0.825101123595506" calcext:value-type="percentage">
            <text:p>82,51%</text:p>
          </table:table-cell>
          <table:table-cell table:style-name="ce11" table:formula="of:=SUM([.E67:.G67])" office:value-type="float" office:value="24542" calcext:value-type="float">
            <text:p>24 542</text:p>
          </table:table-cell>
          <table:table-cell table:style-name="ce15" table:formula="of:=([.K67]/[.D67])" office:value-type="percentage" office:value="0.551505617977528" calcext:value-type="percentage">
            <text:p>55,1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2</text:p>
          </table:table-cell>
          <table:table-cell table:style-name="ce10" office:value-type="string" calcext:value-type="string">
            <text:p>Pas-de-Calais</text:p>
          </table:table-cell>
          <table:table-cell table:style-name="ce10" office:value-type="string" calcext:value-type="string">
            <text:p>Hauts-de-France</text:p>
          </table:table-cell>
          <table:table-cell table:style-name="ce11" office:value-type="float" office:value="199856" calcext:value-type="float">
            <text:p>199 856</text:p>
          </table:table-cell>
          <table:table-cell table:style-name="ce11" office:value-type="float" office:value="52804" calcext:value-type="float">
            <text:p>52 804</text:p>
          </table:table-cell>
          <table:table-cell table:style-name="ce11" office:value-type="float" office:value="19067" calcext:value-type="float">
            <text:p>19 067</text:p>
          </table:table-cell>
          <table:table-cell table:style-name="ce11" office:value-type="float" office:value="35422" calcext:value-type="float">
            <text:p>35 422</text:p>
          </table:table-cell>
          <table:table-cell table:style-name="ce12" office:value-type="float" office:value="49674" calcext:value-type="float">
            <text:p>49 674</text:p>
          </table:table-cell>
          <table:table-cell table:style-name="ce13" table:formula="of:=SUM([.E68:.H68])" office:value-type="float" office:value="156967" calcext:value-type="float">
            <text:p>156 967</text:p>
          </table:table-cell>
          <table:table-cell table:style-name="ce14" table:formula="of:=([.I68]/[.D68])" office:value-type="percentage" office:value="0.785400488351613" calcext:value-type="percentage">
            <text:p>78,54%</text:p>
          </table:table-cell>
          <table:table-cell table:style-name="ce11" table:formula="of:=SUM([.E68:.G68])" office:value-type="float" office:value="107293" calcext:value-type="float">
            <text:p>107 293</text:p>
          </table:table-cell>
          <table:table-cell table:style-name="ce15" table:formula="of:=([.K68]/[.D68])" office:value-type="percentage" office:value="0.536851533103835" calcext:value-type="percentage">
            <text:p>53,6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3</text:p>
          </table:table-cell>
          <table:table-cell table:style-name="ce10" office:value-type="string" calcext:value-type="string">
            <text:p>Puy-de-Dôm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128730" calcext:value-type="float">
            <text:p>128 730</text:p>
          </table:table-cell>
          <table:table-cell table:style-name="ce11" office:value-type="float" office:value="31290" calcext:value-type="float">
            <text:p>31 290</text:p>
          </table:table-cell>
          <table:table-cell table:style-name="ce11" office:value-type="float" office:value="11479" calcext:value-type="float">
            <text:p>11 479</text:p>
          </table:table-cell>
          <table:table-cell table:style-name="ce11" office:value-type="float" office:value="16984" calcext:value-type="float">
            <text:p>16 984</text:p>
          </table:table-cell>
          <table:table-cell table:style-name="ce12" office:value-type="float" office:value="23226" calcext:value-type="float">
            <text:p>23 226</text:p>
          </table:table-cell>
          <table:table-cell table:style-name="ce13" table:formula="of:=SUM([.E69:.H69])" office:value-type="float" office:value="82979" calcext:value-type="float">
            <text:p>82 979</text:p>
          </table:table-cell>
          <table:table-cell table:style-name="ce14" table:formula="of:=([.I69]/[.D69])" office:value-type="percentage" office:value="0.644597218985474" calcext:value-type="percentage">
            <text:p>64,46%</text:p>
          </table:table-cell>
          <table:table-cell table:style-name="ce11" table:formula="of:=SUM([.E69:.G69])" office:value-type="float" office:value="59753" calcext:value-type="float">
            <text:p>59 753</text:p>
          </table:table-cell>
          <table:table-cell table:style-name="ce15" table:formula="of:=([.K69]/[.D69])" office:value-type="percentage" office:value="0.464173075429193" calcext:value-type="percentage">
            <text:p>46,4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4</text:p>
          </table:table-cell>
          <table:table-cell table:style-name="ce10" office:value-type="string" calcext:value-type="string">
            <text:p>Pyrénées-Atlantiques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119805" calcext:value-type="float">
            <text:p>119 805</text:p>
          </table:table-cell>
          <table:table-cell table:style-name="ce11" office:value-type="float" office:value="40960" calcext:value-type="float">
            <text:p>40 960</text:p>
          </table:table-cell>
          <table:table-cell table:style-name="ce11" office:value-type="float" office:value="13388" calcext:value-type="float">
            <text:p>13 388</text:p>
          </table:table-cell>
          <table:table-cell table:style-name="ce11" office:value-type="float" office:value="21991" calcext:value-type="float">
            <text:p>21 991</text:p>
          </table:table-cell>
          <table:table-cell table:style-name="ce12" office:value-type="float" office:value="23097" calcext:value-type="float">
            <text:p>23 097</text:p>
          </table:table-cell>
          <table:table-cell table:style-name="ce13" table:formula="of:=SUM([.E70:.H70])" office:value-type="float" office:value="99436" calcext:value-type="float">
            <text:p>99 436</text:p>
          </table:table-cell>
          <table:table-cell table:style-name="ce14" table:formula="of:=([.I70]/[.D70])" office:value-type="percentage" office:value="0.829982054171362" calcext:value-type="percentage">
            <text:p>83,00%</text:p>
          </table:table-cell>
          <table:table-cell table:style-name="ce11" table:formula="of:=SUM([.E70:.G70])" office:value-type="float" office:value="76339" calcext:value-type="float">
            <text:p>76 339</text:p>
          </table:table-cell>
          <table:table-cell table:style-name="ce15" table:formula="of:=([.K70]/[.D70])" office:value-type="percentage" office:value="0.637193773214807" calcext:value-type="percentage">
            <text:p>63,7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5</text:p>
          </table:table-cell>
          <table:table-cell table:style-name="ce10" office:value-type="string" calcext:value-type="string">
            <text:p>Hautes-Pyrénées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34776" calcext:value-type="float">
            <text:p>34 776</text:p>
          </table:table-cell>
          <table:table-cell table:style-name="ce11" office:value-type="float" office:value="12074" calcext:value-type="float">
            <text:p>12 074</text:p>
          </table:table-cell>
          <table:table-cell table:style-name="ce11" office:value-type="float" office:value="3942" calcext:value-type="float">
            <text:p>3 942</text:p>
          </table:table-cell>
          <table:table-cell table:style-name="ce11" office:value-type="float" office:value="6073" calcext:value-type="float">
            <text:p>6 073</text:p>
          </table:table-cell>
          <table:table-cell table:style-name="ce12" office:value-type="float" office:value="7548" calcext:value-type="float">
            <text:p>7 548</text:p>
          </table:table-cell>
          <table:table-cell table:style-name="ce13" table:formula="of:=SUM([.E71:.H71])" office:value-type="float" office:value="29637" calcext:value-type="float">
            <text:p>29 637</text:p>
          </table:table-cell>
          <table:table-cell table:style-name="ce14" table:formula="of:=([.I71]/[.D71])" office:value-type="percentage" office:value="0.852225672877847" calcext:value-type="percentage">
            <text:p>85,22%</text:p>
          </table:table-cell>
          <table:table-cell table:style-name="ce11" table:formula="of:=SUM([.E71:.G71])" office:value-type="float" office:value="22089" calcext:value-type="float">
            <text:p>22 089</text:p>
          </table:table-cell>
          <table:table-cell table:style-name="ce15" table:formula="of:=([.K71]/[.D71])" office:value-type="percentage" office:value="0.635179434092478" calcext:value-type="percentage">
            <text:p>63,5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6</text:p>
          </table:table-cell>
          <table:table-cell table:style-name="ce10" office:value-type="string" calcext:value-type="string">
            <text:p>Pyrénées-Orientales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71775" calcext:value-type="float">
            <text:p>71 775</text:p>
          </table:table-cell>
          <table:table-cell table:style-name="ce11" office:value-type="float" office:value="27259" calcext:value-type="float">
            <text:p>27 259</text:p>
          </table:table-cell>
          <table:table-cell table:style-name="ce11" office:value-type="float" office:value="8225" calcext:value-type="float">
            <text:p>8 225</text:p>
          </table:table-cell>
          <table:table-cell table:style-name="ce11" office:value-type="float" office:value="11957" calcext:value-type="float">
            <text:p>11 957</text:p>
          </table:table-cell>
          <table:table-cell table:style-name="ce12" office:value-type="float" office:value="14655" calcext:value-type="float">
            <text:p>14 655</text:p>
          </table:table-cell>
          <table:table-cell table:style-name="ce13" table:formula="of:=SUM([.E72:.H72])" office:value-type="float" office:value="62096" calcext:value-type="float">
            <text:p>62 096</text:p>
          </table:table-cell>
          <table:table-cell table:style-name="ce14" table:formula="of:=([.I72]/[.D72])" office:value-type="percentage" office:value="0.865148032044584" calcext:value-type="percentage">
            <text:p>86,51%</text:p>
          </table:table-cell>
          <table:table-cell table:style-name="ce11" table:formula="of:=SUM([.E72:.G72])" office:value-type="float" office:value="47441" calcext:value-type="float">
            <text:p>47 441</text:p>
          </table:table-cell>
          <table:table-cell table:style-name="ce15" table:formula="of:=([.K72]/[.D72])" office:value-type="percentage" office:value="0.660968303726925" calcext:value-type="percentage">
            <text:p>66,1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7</text:p>
          </table:table-cell>
          <table:table-cell table:style-name="ce10" office:value-type="string" calcext:value-type="string">
            <text:p>Bas-Rhin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295111" calcext:value-type="float">
            <text:p>295 111</text:p>
          </table:table-cell>
          <table:table-cell table:style-name="ce11" office:value-type="float" office:value="62573" calcext:value-type="float">
            <text:p>62 573</text:p>
          </table:table-cell>
          <table:table-cell table:style-name="ce11" office:value-type="float" office:value="23072" calcext:value-type="float">
            <text:p>23 072</text:p>
          </table:table-cell>
          <table:table-cell table:style-name="ce11" office:value-type="float" office:value="37550" calcext:value-type="float">
            <text:p>37 550</text:p>
          </table:table-cell>
          <table:table-cell table:style-name="ce12" office:value-type="float" office:value="56599" calcext:value-type="float">
            <text:p>56 599</text:p>
          </table:table-cell>
          <table:table-cell table:style-name="ce13" table:formula="of:=SUM([.E73:.H73])" office:value-type="float" office:value="179794" calcext:value-type="float">
            <text:p>179 794</text:p>
          </table:table-cell>
          <table:table-cell table:style-name="ce14" table:formula="of:=([.I73]/[.D73])" office:value-type="percentage" office:value="0.609241946250733" calcext:value-type="percentage">
            <text:p>60,92%</text:p>
          </table:table-cell>
          <table:table-cell table:style-name="ce11" table:formula="of:=SUM([.E73:.G73])" office:value-type="float" office:value="123195" calcext:value-type="float">
            <text:p>123 195</text:p>
          </table:table-cell>
          <table:table-cell table:style-name="ce15" table:formula="of:=([.K73]/[.D73])" office:value-type="percentage" office:value="0.417453093920593" calcext:value-type="percentage">
            <text:p>41,7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8</text:p>
          </table:table-cell>
          <table:table-cell table:style-name="ce10" office:value-type="string" calcext:value-type="string">
            <text:p>Haut-Rhin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141055" calcext:value-type="float">
            <text:p>141 055</text:p>
          </table:table-cell>
          <table:table-cell table:style-name="ce11" office:value-type="float" office:value="38798" calcext:value-type="float">
            <text:p>38 798</text:p>
          </table:table-cell>
          <table:table-cell table:style-name="ce11" office:value-type="float" office:value="13772" calcext:value-type="float">
            <text:p>13 772</text:p>
          </table:table-cell>
          <table:table-cell table:style-name="ce11" office:value-type="float" office:value="22168" calcext:value-type="float">
            <text:p>22 168</text:p>
          </table:table-cell>
          <table:table-cell table:style-name="ce12" office:value-type="float" office:value="32074" calcext:value-type="float">
            <text:p>32 074</text:p>
          </table:table-cell>
          <table:table-cell table:style-name="ce13" table:formula="of:=SUM([.E74:.H74])" office:value-type="float" office:value="106812" calcext:value-type="float">
            <text:p>106 812</text:p>
          </table:table-cell>
          <table:table-cell table:style-name="ce14" table:formula="of:=([.I74]/[.D74])" office:value-type="percentage" office:value="0.757236538938712" calcext:value-type="percentage">
            <text:p>75,72%</text:p>
          </table:table-cell>
          <table:table-cell table:style-name="ce11" table:formula="of:=SUM([.E74:.G74])" office:value-type="float" office:value="74738" calcext:value-type="float">
            <text:p>74 738</text:p>
          </table:table-cell>
          <table:table-cell table:style-name="ce15" table:formula="of:=([.K74]/[.D74])" office:value-type="percentage" office:value="0.529850058487824" calcext:value-type="percentage">
            <text:p>52,9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69</text:p>
          </table:table-cell>
          <table:table-cell table:style-name="ce10" office:value-type="string" calcext:value-type="string">
            <text:p>Rhôn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588900" calcext:value-type="float">
            <text:p>588 900</text:p>
          </table:table-cell>
          <table:table-cell table:style-name="ce11" office:value-type="float" office:value="113636" calcext:value-type="float">
            <text:p>113 636</text:p>
          </table:table-cell>
          <table:table-cell table:style-name="ce11" office:value-type="float" office:value="42557" calcext:value-type="float">
            <text:p>42 557</text:p>
          </table:table-cell>
          <table:table-cell table:style-name="ce11" office:value-type="float" office:value="76944" calcext:value-type="float">
            <text:p>76 944</text:p>
          </table:table-cell>
          <table:table-cell table:style-name="ce12" office:value-type="float" office:value="110856" calcext:value-type="float">
            <text:p>110 856</text:p>
          </table:table-cell>
          <table:table-cell table:style-name="ce13" table:formula="of:=SUM([.E75:.H75])" office:value-type="float" office:value="343993" calcext:value-type="float">
            <text:p>343 993</text:p>
          </table:table-cell>
          <table:table-cell table:style-name="ce14" table:formula="of:=([.I75]/[.D75])" office:value-type="percentage" office:value="0.584128035320088" calcext:value-type="percentage">
            <text:p>58,41%</text:p>
          </table:table-cell>
          <table:table-cell table:style-name="ce11" table:formula="of:=SUM([.E75:.G75])" office:value-type="float" office:value="233137" calcext:value-type="float">
            <text:p>233 137</text:p>
          </table:table-cell>
          <table:table-cell table:style-name="ce15" table:formula="of:=([.K75]/[.D75])" office:value-type="percentage" office:value="0.395885549329258" calcext:value-type="percentage">
            <text:p>39,5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0</text:p>
          </table:table-cell>
          <table:table-cell table:style-name="ce10" office:value-type="string" calcext:value-type="string">
            <text:p>Haute-Saône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32237" calcext:value-type="float">
            <text:p>32 237</text:p>
          </table:table-cell>
          <table:table-cell table:style-name="ce11" office:value-type="float" office:value="9723" calcext:value-type="float">
            <text:p>9 723</text:p>
          </table:table-cell>
          <table:table-cell table:style-name="ce11" office:value-type="float" office:value="3509" calcext:value-type="float">
            <text:p>3 509</text:p>
          </table:table-cell>
          <table:table-cell table:style-name="ce11" office:value-type="float" office:value="5803" calcext:value-type="float">
            <text:p>5 803</text:p>
          </table:table-cell>
          <table:table-cell table:style-name="ce12" office:value-type="float" office:value="8467" calcext:value-type="float">
            <text:p>8 467</text:p>
          </table:table-cell>
          <table:table-cell table:style-name="ce13" table:formula="of:=SUM([.E76:.H76])" office:value-type="float" office:value="27502" calcext:value-type="float">
            <text:p>27 502</text:p>
          </table:table-cell>
          <table:table-cell table:style-name="ce14" table:formula="of:=([.I76]/[.D76])" office:value-type="percentage" office:value="0.853119086763657" calcext:value-type="percentage">
            <text:p>85,31%</text:p>
          </table:table-cell>
          <table:table-cell table:style-name="ce11" table:formula="of:=SUM([.E76:.G76])" office:value-type="float" office:value="19035" calcext:value-type="float">
            <text:p>19 035</text:p>
          </table:table-cell>
          <table:table-cell table:style-name="ce15" table:formula="of:=([.K76]/[.D76])" office:value-type="percentage" office:value="0.590470577286968" calcext:value-type="percentage">
            <text:p>59,05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1</text:p>
          </table:table-cell>
          <table:table-cell table:style-name="ce10" office:value-type="string" calcext:value-type="string">
            <text:p>Saône-et-Loire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83877" calcext:value-type="float">
            <text:p>83 877</text:p>
          </table:table-cell>
          <table:table-cell table:style-name="ce11" office:value-type="float" office:value="26176" calcext:value-type="float">
            <text:p>26 176</text:p>
          </table:table-cell>
          <table:table-cell table:style-name="ce11" office:value-type="float" office:value="9423" calcext:value-type="float">
            <text:p>9 423</text:p>
          </table:table-cell>
          <table:table-cell table:style-name="ce11" office:value-type="float" office:value="15382" calcext:value-type="float">
            <text:p>15 382</text:p>
          </table:table-cell>
          <table:table-cell table:style-name="ce12" office:value-type="float" office:value="21069" calcext:value-type="float">
            <text:p>21 069</text:p>
          </table:table-cell>
          <table:table-cell table:style-name="ce13" table:formula="of:=SUM([.E77:.H77])" office:value-type="float" office:value="72050" calcext:value-type="float">
            <text:p>72 050</text:p>
          </table:table-cell>
          <table:table-cell table:style-name="ce14" table:formula="of:=([.I77]/[.D77])" office:value-type="percentage" office:value="0.858995910678732" calcext:value-type="percentage">
            <text:p>85,90%</text:p>
          </table:table-cell>
          <table:table-cell table:style-name="ce11" table:formula="of:=SUM([.E77:.G77])" office:value-type="float" office:value="50981" calcext:value-type="float">
            <text:p>50 981</text:p>
          </table:table-cell>
          <table:table-cell table:style-name="ce15" table:formula="of:=([.K77]/[.D77])" office:value-type="percentage" office:value="0.607806669289555" calcext:value-type="percentage">
            <text:p>60,7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2</text:p>
          </table:table-cell>
          <table:table-cell table:style-name="ce10" office:value-type="string" calcext:value-type="string">
            <text:p>Sarthe</text:p>
          </table:table-cell>
          <table:table-cell table:style-name="ce10" office:value-type="string" calcext:value-type="string">
            <text:p>Pays de la Loire</text:p>
          </table:table-cell>
          <table:table-cell table:style-name="ce11" office:value-type="float" office:value="90447" calcext:value-type="float">
            <text:p>90 447</text:p>
          </table:table-cell>
          <table:table-cell table:style-name="ce11" office:value-type="float" office:value="22190" calcext:value-type="float">
            <text:p>22 190</text:p>
          </table:table-cell>
          <table:table-cell table:style-name="ce11" office:value-type="float" office:value="8226" calcext:value-type="float">
            <text:p>8 226</text:p>
          </table:table-cell>
          <table:table-cell table:style-name="ce11" office:value-type="float" office:value="13523" calcext:value-type="float">
            <text:p>13 523</text:p>
          </table:table-cell>
          <table:table-cell table:style-name="ce12" office:value-type="float" office:value="19613" calcext:value-type="float">
            <text:p>19 613</text:p>
          </table:table-cell>
          <table:table-cell table:style-name="ce13" table:formula="of:=SUM([.E78:.H78])" office:value-type="float" office:value="63552" calcext:value-type="float">
            <text:p>63 552</text:p>
          </table:table-cell>
          <table:table-cell table:style-name="ce14" table:formula="of:=([.I78]/[.D78])" office:value-type="percentage" office:value="0.702643537099075" calcext:value-type="percentage">
            <text:p>70,26%</text:p>
          </table:table-cell>
          <table:table-cell table:style-name="ce11" table:formula="of:=SUM([.E78:.G78])" office:value-type="float" office:value="43939" calcext:value-type="float">
            <text:p>43 939</text:p>
          </table:table-cell>
          <table:table-cell table:style-name="ce15" table:formula="of:=([.K78]/[.D78])" office:value-type="percentage" office:value="0.485798312824085" calcext:value-type="percentage">
            <text:p>48,5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3</text:p>
          </table:table-cell>
          <table:table-cell table:style-name="ce10" office:value-type="string" calcext:value-type="string">
            <text:p>Savoi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94807" calcext:value-type="float">
            <text:p>94 807</text:p>
          </table:table-cell>
          <table:table-cell table:style-name="ce11" office:value-type="float" office:value="32022" calcext:value-type="float">
            <text:p>32 022</text:p>
          </table:table-cell>
          <table:table-cell table:style-name="ce11" office:value-type="float" office:value="10323" calcext:value-type="float">
            <text:p>10 323</text:p>
          </table:table-cell>
          <table:table-cell table:style-name="ce11" office:value-type="float" office:value="16762" calcext:value-type="float">
            <text:p>16 762</text:p>
          </table:table-cell>
          <table:table-cell table:style-name="ce12" office:value-type="float" office:value="20923" calcext:value-type="float">
            <text:p>20 923</text:p>
          </table:table-cell>
          <table:table-cell table:style-name="ce13" table:formula="of:=SUM([.E79:.H79])" office:value-type="float" office:value="80030" calcext:value-type="float">
            <text:p>80 030</text:p>
          </table:table-cell>
          <table:table-cell table:style-name="ce14" table:formula="of:=([.I79]/[.D79])" office:value-type="percentage" office:value="0.844135981520352" calcext:value-type="percentage">
            <text:p>84,41%</text:p>
          </table:table-cell>
          <table:table-cell table:style-name="ce11" table:formula="of:=SUM([.E79:.G79])" office:value-type="float" office:value="59107" calcext:value-type="float">
            <text:p>59 107</text:p>
          </table:table-cell>
          <table:table-cell table:style-name="ce15" table:formula="of:=([.K79]/[.D79])" office:value-type="percentage" office:value="0.623445526174228" calcext:value-type="percentage">
            <text:p>62,3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4</text:p>
          </table:table-cell>
          <table:table-cell table:style-name="ce10" office:value-type="string" calcext:value-type="string">
            <text:p>Haute-Savoie</text:p>
          </table:table-cell>
          <table:table-cell table:style-name="ce10" office:value-type="string" calcext:value-type="string">
            <text:p>Auvergne -Rhône-Alpes</text:p>
          </table:table-cell>
          <table:table-cell table:style-name="ce11" office:value-type="float" office:value="177267" calcext:value-type="float">
            <text:p>177 267</text:p>
          </table:table-cell>
          <table:table-cell table:style-name="ce11" office:value-type="float" office:value="50919" calcext:value-type="float">
            <text:p>50 919</text:p>
          </table:table-cell>
          <table:table-cell table:style-name="ce11" office:value-type="float" office:value="18480" calcext:value-type="float">
            <text:p>18 480</text:p>
          </table:table-cell>
          <table:table-cell table:style-name="ce11" office:value-type="float" office:value="27969" calcext:value-type="float">
            <text:p>27 969</text:p>
          </table:table-cell>
          <table:table-cell table:style-name="ce12" office:value-type="float" office:value="33943" calcext:value-type="float">
            <text:p>33 943</text:p>
          </table:table-cell>
          <table:table-cell table:style-name="ce13" table:formula="of:=SUM([.E80:.H80])" office:value-type="float" office:value="131311" calcext:value-type="float">
            <text:p>131 311</text:p>
          </table:table-cell>
          <table:table-cell table:style-name="ce14" table:formula="of:=([.I80]/[.D80])" office:value-type="percentage" office:value="0.740752649957409" calcext:value-type="percentage">
            <text:p>74,08%</text:p>
          </table:table-cell>
          <table:table-cell table:style-name="ce11" table:formula="of:=SUM([.E80:.G80])" office:value-type="float" office:value="97368" calcext:value-type="float">
            <text:p>97 368</text:p>
          </table:table-cell>
          <table:table-cell table:style-name="ce15" table:formula="of:=([.K80]/[.D80])" office:value-type="percentage" office:value="0.549273130362673" calcext:value-type="percentage">
            <text:p>54,9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5</text:p>
          </table:table-cell>
          <table:table-cell table:style-name="ce10" office:value-type="string" calcext:value-type="string">
            <text:p>Paris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2244388" calcext:value-type="float">
            <text:p>2 244 388</text:p>
          </table:table-cell>
          <table:table-cell table:style-name="ce11" office:value-type="float" office:value="304857" calcext:value-type="float">
            <text:p>304 857</text:p>
          </table:table-cell>
          <table:table-cell table:style-name="ce11" office:value-type="float" office:value="111125" calcext:value-type="float">
            <text:p>111 125</text:p>
          </table:table-cell>
          <table:table-cell table:style-name="ce11" office:value-type="float" office:value="179418" calcext:value-type="float">
            <text:p>179 418</text:p>
          </table:table-cell>
          <table:table-cell table:style-name="ce12" office:value-type="float" office:value="295423" calcext:value-type="float">
            <text:p>295 423</text:p>
          </table:table-cell>
          <table:table-cell table:style-name="ce13" table:formula="of:=SUM([.E81:.H81])" office:value-type="float" office:value="890823" calcext:value-type="float">
            <text:p>890 823</text:p>
          </table:table-cell>
          <table:table-cell table:style-name="ce14" table:formula="of:=([.I81]/[.D81])" office:value-type="percentage" office:value="0.396911318363848" calcext:value-type="percentage">
            <text:p>39,69%</text:p>
          </table:table-cell>
          <table:table-cell table:style-name="ce11" table:formula="of:=SUM([.E81:.G81])" office:value-type="float" office:value="595400" calcext:value-type="float">
            <text:p>595 400</text:p>
          </table:table-cell>
          <table:table-cell table:style-name="ce15" table:formula="of:=([.K81]/[.D81])" office:value-type="percentage" office:value="0.265283899218852" calcext:value-type="percentage">
            <text:p>26,5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6</text:p>
          </table:table-cell>
          <table:table-cell table:style-name="ce10" office:value-type="string" calcext:value-type="string">
            <text:p>Seine-Maritime</text:p>
          </table:table-cell>
          <table:table-cell table:style-name="ce10" office:value-type="string" calcext:value-type="string">
            <text:p>Normandie</text:p>
          </table:table-cell>
          <table:table-cell table:style-name="ce11" office:value-type="float" office:value="219233" calcext:value-type="float">
            <text:p>219 233</text:p>
          </table:table-cell>
          <table:table-cell table:style-name="ce11" office:value-type="float" office:value="52011" calcext:value-type="float">
            <text:p>52 011</text:p>
          </table:table-cell>
          <table:table-cell table:style-name="ce11" office:value-type="float" office:value="19133" calcext:value-type="float">
            <text:p>19 133</text:p>
          </table:table-cell>
          <table:table-cell table:style-name="ce11" office:value-type="float" office:value="35638" calcext:value-type="float">
            <text:p>35 638</text:p>
          </table:table-cell>
          <table:table-cell table:style-name="ce12" office:value-type="float" office:value="46670" calcext:value-type="float">
            <text:p>46 670</text:p>
          </table:table-cell>
          <table:table-cell table:style-name="ce13" table:formula="of:=SUM([.E82:.H82])" office:value-type="float" office:value="153452" calcext:value-type="float">
            <text:p>153 452</text:p>
          </table:table-cell>
          <table:table-cell table:style-name="ce14" table:formula="of:=([.I82]/[.D82])" office:value-type="percentage" office:value="0.699949368936246" calcext:value-type="percentage">
            <text:p>69,99%</text:p>
          </table:table-cell>
          <table:table-cell table:style-name="ce11" table:formula="of:=SUM([.E82:.G82])" office:value-type="float" office:value="106782" calcext:value-type="float">
            <text:p>106 782</text:p>
          </table:table-cell>
          <table:table-cell table:style-name="ce15" table:formula="of:=([.K82]/[.D82])" office:value-type="percentage" office:value="0.487070833314328" calcext:value-type="percentage">
            <text:p>48,7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7</text:p>
          </table:table-cell>
          <table:table-cell table:style-name="ce10" office:value-type="string" calcext:value-type="string">
            <text:p>Seine-et-Marne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268882" calcext:value-type="float">
            <text:p>268 882</text:p>
          </table:table-cell>
          <table:table-cell table:style-name="ce11" office:value-type="float" office:value="65172" calcext:value-type="float">
            <text:p>65 172</text:p>
          </table:table-cell>
          <table:table-cell table:style-name="ce11" office:value-type="float" office:value="22335" calcext:value-type="float">
            <text:p>22 335</text:p>
          </table:table-cell>
          <table:table-cell table:style-name="ce11" office:value-type="float" office:value="35666" calcext:value-type="float">
            <text:p>35 666</text:p>
          </table:table-cell>
          <table:table-cell table:style-name="ce12" office:value-type="float" office:value="44548" calcext:value-type="float">
            <text:p>44 548</text:p>
          </table:table-cell>
          <table:table-cell table:style-name="ce13" table:formula="of:=SUM([.E83:.H83])" office:value-type="float" office:value="167721" calcext:value-type="float">
            <text:p>167 721</text:p>
          </table:table-cell>
          <table:table-cell table:style-name="ce14" table:formula="of:=([.I83]/[.D83])" office:value-type="percentage" office:value="0.623771766053511" calcext:value-type="percentage">
            <text:p>62,38%</text:p>
          </table:table-cell>
          <table:table-cell table:style-name="ce11" table:formula="of:=SUM([.E83:.G83])" office:value-type="float" office:value="123173" calcext:value-type="float">
            <text:p>123 173</text:p>
          </table:table-cell>
          <table:table-cell table:style-name="ce15" table:formula="of:=([.K83]/[.D83])" office:value-type="percentage" office:value="0.458093141229238" calcext:value-type="percentage">
            <text:p>45,8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8</text:p>
          </table:table-cell>
          <table:table-cell table:style-name="ce10" office:value-type="string" calcext:value-type="string">
            <text:p>Yvelines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433478" calcext:value-type="float">
            <text:p>433 478</text:p>
          </table:table-cell>
          <table:table-cell table:style-name="ce11" office:value-type="float" office:value="65676" calcext:value-type="float">
            <text:p>65 676</text:p>
          </table:table-cell>
          <table:table-cell table:style-name="ce11" office:value-type="float" office:value="21890" calcext:value-type="float">
            <text:p>21 890</text:p>
          </table:table-cell>
          <table:table-cell table:style-name="ce11" office:value-type="float" office:value="34273" calcext:value-type="float">
            <text:p>34 273</text:p>
          </table:table-cell>
          <table:table-cell table:style-name="ce12" office:value-type="float" office:value="59236" calcext:value-type="float">
            <text:p>59 236</text:p>
          </table:table-cell>
          <table:table-cell table:style-name="ce13" table:formula="of:=SUM([.E84:.H84])" office:value-type="float" office:value="181075" calcext:value-type="float">
            <text:p>181 075</text:p>
          </table:table-cell>
          <table:table-cell table:style-name="ce14" table:formula="of:=([.I84]/[.D84])" office:value-type="percentage" office:value="0.41772592842082" calcext:value-type="percentage">
            <text:p>41,77%</text:p>
          </table:table-cell>
          <table:table-cell table:style-name="ce11" table:formula="of:=SUM([.E84:.G84])" office:value-type="float" office:value="121839" calcext:value-type="float">
            <text:p>121 839</text:p>
          </table:table-cell>
          <table:table-cell table:style-name="ce15" table:formula="of:=([.K84]/[.D84])" office:value-type="percentage" office:value="0.281073087907575" calcext:value-type="percentage">
            <text:p>28,1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79</text:p>
          </table:table-cell>
          <table:table-cell table:style-name="ce10" office:value-type="string" calcext:value-type="string">
            <text:p>Deux-Sèvres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92015" calcext:value-type="float">
            <text:p>92 015</text:p>
          </table:table-cell>
          <table:table-cell table:style-name="ce11" office:value-type="float" office:value="15912" calcext:value-type="float">
            <text:p>15 912</text:p>
          </table:table-cell>
          <table:table-cell table:style-name="ce11" office:value-type="float" office:value="5840" calcext:value-type="float">
            <text:p>5 840</text:p>
          </table:table-cell>
          <table:table-cell table:style-name="ce11" office:value-type="float" office:value="11757" calcext:value-type="float">
            <text:p>11 757</text:p>
          </table:table-cell>
          <table:table-cell table:style-name="ce12" office:value-type="float" office:value="19544" calcext:value-type="float">
            <text:p>19 544</text:p>
          </table:table-cell>
          <table:table-cell table:style-name="ce13" table:formula="of:=SUM([.E85:.H85])" office:value-type="float" office:value="53053" calcext:value-type="float">
            <text:p>53 053</text:p>
          </table:table-cell>
          <table:table-cell table:style-name="ce14" table:formula="of:=([.I85]/[.D85])" office:value-type="percentage" office:value="0.576569037656904" calcext:value-type="percentage">
            <text:p>57,66%</text:p>
          </table:table-cell>
          <table:table-cell table:style-name="ce11" table:formula="of:=SUM([.E85:.G85])" office:value-type="float" office:value="33509" calcext:value-type="float">
            <text:p>33 509</text:p>
          </table:table-cell>
          <table:table-cell table:style-name="ce15" table:formula="of:=([.K85]/[.D85])" office:value-type="percentage" office:value="0.364168885507798" calcext:value-type="percentage">
            <text:p>36,4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0</text:p>
          </table:table-cell>
          <table:table-cell table:style-name="ce10" office:value-type="string" calcext:value-type="string">
            <text:p>Somme</text:p>
          </table:table-cell>
          <table:table-cell table:style-name="ce10" office:value-type="string" calcext:value-type="string">
            <text:p>Hauts-de-France</text:p>
          </table:table-cell>
          <table:table-cell table:style-name="ce11" office:value-type="float" office:value="82332" calcext:value-type="float">
            <text:p>82 332</text:p>
          </table:table-cell>
          <table:table-cell table:style-name="ce11" office:value-type="float" office:value="22428" calcext:value-type="float">
            <text:p>22 428</text:p>
          </table:table-cell>
          <table:table-cell table:style-name="ce11" office:value-type="float" office:value="8077" calcext:value-type="float">
            <text:p>8 077</text:p>
          </table:table-cell>
          <table:table-cell table:style-name="ce11" office:value-type="float" office:value="14004" calcext:value-type="float">
            <text:p>14 004</text:p>
          </table:table-cell>
          <table:table-cell table:style-name="ce12" office:value-type="float" office:value="19409" calcext:value-type="float">
            <text:p>19 409</text:p>
          </table:table-cell>
          <table:table-cell table:style-name="ce13" table:formula="of:=SUM([.E86:.H86])" office:value-type="float" office:value="63918" calcext:value-type="float">
            <text:p>63 918</text:p>
          </table:table-cell>
          <table:table-cell table:style-name="ce14" table:formula="of:=([.I86]/[.D86])" office:value-type="percentage" office:value="0.776344556187145" calcext:value-type="percentage">
            <text:p>77,63%</text:p>
          </table:table-cell>
          <table:table-cell table:style-name="ce11" table:formula="of:=SUM([.E86:.G86])" office:value-type="float" office:value="44509" calcext:value-type="float">
            <text:p>44 509</text:p>
          </table:table-cell>
          <table:table-cell table:style-name="ce15" table:formula="of:=([.K86]/[.D86])" office:value-type="percentage" office:value="0.540603896419375" calcext:value-type="percentage">
            <text:p>54,0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1</text:p>
          </table:table-cell>
          <table:table-cell table:style-name="ce10" office:value-type="string" calcext:value-type="string">
            <text:p>Tarn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53375" calcext:value-type="float">
            <text:p>53 375</text:p>
          </table:table-cell>
          <table:table-cell table:style-name="ce11" office:value-type="float" office:value="19414" calcext:value-type="float">
            <text:p>19 414</text:p>
          </table:table-cell>
          <table:table-cell table:style-name="ce11" office:value-type="float" office:value="6500" calcext:value-type="float">
            <text:p>6 500</text:p>
          </table:table-cell>
          <table:table-cell table:style-name="ce11" office:value-type="float" office:value="9728" calcext:value-type="float">
            <text:p>9 728</text:p>
          </table:table-cell>
          <table:table-cell table:style-name="ce12" office:value-type="float" office:value="11770" calcext:value-type="float">
            <text:p>11 770</text:p>
          </table:table-cell>
          <table:table-cell table:style-name="ce13" table:formula="of:=SUM([.E87:.H87])" office:value-type="float" office:value="47412" calcext:value-type="float">
            <text:p>47 412</text:p>
          </table:table-cell>
          <table:table-cell table:style-name="ce14" table:formula="of:=([.I87]/[.D87])" office:value-type="percentage" office:value="0.888281030444965" calcext:value-type="percentage">
            <text:p>88,83%</text:p>
          </table:table-cell>
          <table:table-cell table:style-name="ce11" table:formula="of:=SUM([.E87:.G87])" office:value-type="float" office:value="35642" calcext:value-type="float">
            <text:p>35 642</text:p>
          </table:table-cell>
          <table:table-cell table:style-name="ce15" table:formula="of:=([.K87]/[.D87])" office:value-type="percentage" office:value="0.667765807962529" calcext:value-type="percentage">
            <text:p>66,7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2</text:p>
          </table:table-cell>
          <table:table-cell table:style-name="ce10" office:value-type="string" calcext:value-type="string">
            <text:p>Tarn-et-Garonne</text:p>
          </table:table-cell>
          <table:table-cell table:style-name="ce10" office:value-type="string" calcext:value-type="string">
            <text:p>Occitanie</text:p>
          </table:table-cell>
          <table:table-cell table:style-name="ce11" office:value-type="float" office:value="32919" calcext:value-type="float">
            <text:p>32 919</text:p>
          </table:table-cell>
          <table:table-cell table:style-name="ce11" office:value-type="float" office:value="12193" calcext:value-type="float">
            <text:p>12 193</text:p>
          </table:table-cell>
          <table:table-cell table:style-name="ce11" office:value-type="float" office:value="3841" calcext:value-type="float">
            <text:p>3 841</text:p>
          </table:table-cell>
          <table:table-cell table:style-name="ce11" office:value-type="float" office:value="6455" calcext:value-type="float">
            <text:p>6 455</text:p>
          </table:table-cell>
          <table:table-cell table:style-name="ce12" office:value-type="float" office:value="6646" calcext:value-type="float">
            <text:p>6 646</text:p>
          </table:table-cell>
          <table:table-cell table:style-name="ce13" table:formula="of:=SUM([.E88:.H88])" office:value-type="float" office:value="29135" calcext:value-type="float">
            <text:p>29 135</text:p>
          </table:table-cell>
          <table:table-cell table:style-name="ce14" table:formula="of:=([.I88]/[.D88])" office:value-type="percentage" office:value="0.885051186245026" calcext:value-type="percentage">
            <text:p>88,51%</text:p>
          </table:table-cell>
          <table:table-cell table:style-name="ce11" table:formula="of:=SUM([.E88:.G88])" office:value-type="float" office:value="22489" calcext:value-type="float">
            <text:p>22 489</text:p>
          </table:table-cell>
          <table:table-cell table:style-name="ce15" table:formula="of:=([.K88]/[.D88])" office:value-type="percentage" office:value="0.683161699930132" calcext:value-type="percentage">
            <text:p>68,3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3</text:p>
          </table:table-cell>
          <table:table-cell table:style-name="ce10" office:value-type="string" calcext:value-type="string">
            <text:p>Var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155800" calcext:value-type="float">
            <text:p>155 800</text:p>
          </table:table-cell>
          <table:table-cell table:style-name="ce11" office:value-type="float" office:value="68626" calcext:value-type="float">
            <text:p>68 626</text:p>
          </table:table-cell>
          <table:table-cell table:style-name="ce11" office:value-type="float" office:value="18528" calcext:value-type="float">
            <text:p>18 528</text:p>
          </table:table-cell>
          <table:table-cell table:style-name="ce11" office:value-type="float" office:value="23280" calcext:value-type="float">
            <text:p>23 280</text:p>
          </table:table-cell>
          <table:table-cell table:style-name="ce12" office:value-type="float" office:value="27438" calcext:value-type="float">
            <text:p>27 438</text:p>
          </table:table-cell>
          <table:table-cell table:style-name="ce13" table:formula="of:=SUM([.E89:.H89])" office:value-type="float" office:value="137872" calcext:value-type="float">
            <text:p>137 872</text:p>
          </table:table-cell>
          <table:table-cell table:style-name="ce14" table:formula="of:=([.I89]/[.D89])" office:value-type="percentage" office:value="0.884929396662388" calcext:value-type="percentage">
            <text:p>88,49%</text:p>
          </table:table-cell>
          <table:table-cell table:style-name="ce11" table:formula="of:=SUM([.E89:.G89])" office:value-type="float" office:value="110434" calcext:value-type="float">
            <text:p>110 434</text:p>
          </table:table-cell>
          <table:table-cell table:style-name="ce15" table:formula="of:=([.K89]/[.D89])" office:value-type="percentage" office:value="0.708818998716303" calcext:value-type="percentage">
            <text:p>70,8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4</text:p>
          </table:table-cell>
          <table:table-cell table:style-name="ce10" office:value-type="string" calcext:value-type="string">
            <text:p>Vaucluse</text:p>
          </table:table-cell>
          <table:table-cell table:style-name="ce10" office:value-type="string" calcext:value-type="string">
            <text:p>PACA</text:p>
          </table:table-cell>
          <table:table-cell table:style-name="ce11" office:value-type="float" office:value="101875" calcext:value-type="float">
            <text:p>101 875</text:p>
          </table:table-cell>
          <table:table-cell table:style-name="ce11" office:value-type="float" office:value="36711" calcext:value-type="float">
            <text:p>36 711</text:p>
          </table:table-cell>
          <table:table-cell table:style-name="ce11" office:value-type="float" office:value="10906" calcext:value-type="float">
            <text:p>10 906</text:p>
          </table:table-cell>
          <table:table-cell table:style-name="ce11" office:value-type="float" office:value="15782" calcext:value-type="float">
            <text:p>15 782</text:p>
          </table:table-cell>
          <table:table-cell table:style-name="ce12" office:value-type="float" office:value="21017" calcext:value-type="float">
            <text:p>21 017</text:p>
          </table:table-cell>
          <table:table-cell table:style-name="ce13" table:formula="of:=SUM([.E90:.H90])" office:value-type="float" office:value="84416" calcext:value-type="float">
            <text:p>84 416</text:p>
          </table:table-cell>
          <table:table-cell table:style-name="ce14" table:formula="of:=([.I90]/[.D90])" office:value-type="percentage" office:value="0.828623312883436" calcext:value-type="percentage">
            <text:p>82,86%</text:p>
          </table:table-cell>
          <table:table-cell table:style-name="ce11" table:formula="of:=SUM([.E90:.G90])" office:value-type="float" office:value="63399" calcext:value-type="float">
            <text:p>63 399</text:p>
          </table:table-cell>
          <table:table-cell table:style-name="ce15" table:formula="of:=([.K90]/[.D90])" office:value-type="percentage" office:value="0.622321472392638" calcext:value-type="percentage">
            <text:p>62,2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5</text:p>
          </table:table-cell>
          <table:table-cell table:style-name="ce10" office:value-type="string" calcext:value-type="string">
            <text:p>Vendée</text:p>
          </table:table-cell>
          <table:table-cell table:style-name="ce10" office:value-type="string" calcext:value-type="string">
            <text:p>Pays de la Loire</text:p>
          </table:table-cell>
          <table:table-cell table:style-name="ce11" office:value-type="float" office:value="150165" calcext:value-type="float">
            <text:p>150 165</text:p>
          </table:table-cell>
          <table:table-cell table:style-name="ce11" office:value-type="float" office:value="35030" calcext:value-type="float">
            <text:p>35 030</text:p>
          </table:table-cell>
          <table:table-cell table:style-name="ce11" office:value-type="float" office:value="13338" calcext:value-type="float">
            <text:p>13 338</text:p>
          </table:table-cell>
          <table:table-cell table:style-name="ce11" office:value-type="float" office:value="22895" calcext:value-type="float">
            <text:p>22 895</text:p>
          </table:table-cell>
          <table:table-cell table:style-name="ce12" office:value-type="float" office:value="37333" calcext:value-type="float">
            <text:p>37 333</text:p>
          </table:table-cell>
          <table:table-cell table:style-name="ce13" table:formula="of:=SUM([.E91:.H91])" office:value-type="float" office:value="108596" calcext:value-type="float">
            <text:p>108 596</text:p>
          </table:table-cell>
          <table:table-cell table:style-name="ce14" table:formula="of:=([.I91]/[.D91])" office:value-type="percentage" office:value="0.72317783771185" calcext:value-type="percentage">
            <text:p>72,32%</text:p>
          </table:table-cell>
          <table:table-cell table:style-name="ce11" table:formula="of:=SUM([.E91:.G91])" office:value-type="float" office:value="71263" calcext:value-type="float">
            <text:p>71 263</text:p>
          </table:table-cell>
          <table:table-cell table:style-name="ce15" table:formula="of:=([.K91]/[.D91])" office:value-type="percentage" office:value="0.474564645556555" calcext:value-type="percentage">
            <text:p>47,4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6</text:p>
          </table:table-cell>
          <table:table-cell table:style-name="ce10" office:value-type="string" calcext:value-type="string">
            <text:p>Vienn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61375" calcext:value-type="float">
            <text:p>61 375</text:p>
          </table:table-cell>
          <table:table-cell table:style-name="ce11" office:value-type="float" office:value="17494" calcext:value-type="float">
            <text:p>17 494</text:p>
          </table:table-cell>
          <table:table-cell table:style-name="ce11" office:value-type="float" office:value="6561" calcext:value-type="float">
            <text:p>6 561</text:p>
          </table:table-cell>
          <table:table-cell table:style-name="ce11" office:value-type="float" office:value="12175" calcext:value-type="float">
            <text:p>12 175</text:p>
          </table:table-cell>
          <table:table-cell table:style-name="ce12" office:value-type="float" office:value="13458" calcext:value-type="float">
            <text:p>13 458</text:p>
          </table:table-cell>
          <table:table-cell table:style-name="ce13" table:formula="of:=SUM([.E92:.H92])" office:value-type="float" office:value="49688" calcext:value-type="float">
            <text:p>49 688</text:p>
          </table:table-cell>
          <table:table-cell table:style-name="ce14" table:formula="of:=([.I92]/[.D92])" office:value-type="percentage" office:value="0.809580448065173" calcext:value-type="percentage">
            <text:p>80,96%</text:p>
          </table:table-cell>
          <table:table-cell table:style-name="ce11" table:formula="of:=SUM([.E92:.G92])" office:value-type="float" office:value="36230" calcext:value-type="float">
            <text:p>36 230</text:p>
          </table:table-cell>
          <table:table-cell table:style-name="ce15" table:formula="of:=([.K92]/[.D92])" office:value-type="percentage" office:value="0.59030549898167" calcext:value-type="percentage">
            <text:p>59,03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7</text:p>
          </table:table-cell>
          <table:table-cell table:style-name="ce10" office:value-type="string" calcext:value-type="string">
            <text:p>Haute-Vienne</text:p>
          </table:table-cell>
          <table:table-cell table:style-name="ce10" office:value-type="string" calcext:value-type="string">
            <text:p>Nouvelle-Aquitaine</text:p>
          </table:table-cell>
          <table:table-cell table:style-name="ce11" office:value-type="float" office:value="60692" calcext:value-type="float">
            <text:p>60 692</text:p>
          </table:table-cell>
          <table:table-cell table:style-name="ce11" office:value-type="float" office:value="16053" calcext:value-type="float">
            <text:p>16 053</text:p>
          </table:table-cell>
          <table:table-cell table:style-name="ce11" office:value-type="float" office:value="6225" calcext:value-type="float">
            <text:p>6 225</text:p>
          </table:table-cell>
          <table:table-cell table:style-name="ce11" office:value-type="float" office:value="9455" calcext:value-type="float">
            <text:p>9 455</text:p>
          </table:table-cell>
          <table:table-cell table:style-name="ce12" office:value-type="float" office:value="13207" calcext:value-type="float">
            <text:p>13 207</text:p>
          </table:table-cell>
          <table:table-cell table:style-name="ce13" table:formula="of:=SUM([.E93:.H93])" office:value-type="float" office:value="44940" calcext:value-type="float">
            <text:p>44 940</text:p>
          </table:table-cell>
          <table:table-cell table:style-name="ce14" table:formula="of:=([.I93]/[.D93])" office:value-type="percentage" office:value="0.740460027680749" calcext:value-type="percentage">
            <text:p>74,05%</text:p>
          </table:table-cell>
          <table:table-cell table:style-name="ce11" table:formula="of:=SUM([.E93:.G93])" office:value-type="float" office:value="31733" calcext:value-type="float">
            <text:p>31 733</text:p>
          </table:table-cell>
          <table:table-cell table:style-name="ce15" table:formula="of:=([.K93]/[.D93])" office:value-type="percentage" office:value="0.522853094312265" calcext:value-type="percentage">
            <text:p>52,2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8</text:p>
          </table:table-cell>
          <table:table-cell table:style-name="ce10" office:value-type="string" calcext:value-type="string">
            <text:p>Vosges</text:p>
          </table:table-cell>
          <table:table-cell table:style-name="ce10" office:value-type="string" calcext:value-type="string">
            <text:p>Grand Est</text:p>
          </table:table-cell>
          <table:table-cell table:style-name="ce11" office:value-type="float" office:value="60126" calcext:value-type="float">
            <text:p>60 126</text:p>
          </table:table-cell>
          <table:table-cell table:style-name="ce11" office:value-type="float" office:value="18009" calcext:value-type="float">
            <text:p>18 009</text:p>
          </table:table-cell>
          <table:table-cell table:style-name="ce11" office:value-type="float" office:value="6533" calcext:value-type="float">
            <text:p>6 533</text:p>
          </table:table-cell>
          <table:table-cell table:style-name="ce11" office:value-type="float" office:value="10985" calcext:value-type="float">
            <text:p>10 985</text:p>
          </table:table-cell>
          <table:table-cell table:style-name="ce12" office:value-type="float" office:value="13196" calcext:value-type="float">
            <text:p>13 196</text:p>
          </table:table-cell>
          <table:table-cell table:style-name="ce13" table:formula="of:=SUM([.E94:.H94])" office:value-type="float" office:value="48723" calcext:value-type="float">
            <text:p>48 723</text:p>
          </table:table-cell>
          <table:table-cell table:style-name="ce14" table:formula="of:=([.I94]/[.D94])" office:value-type="percentage" office:value="0.810348268635865" calcext:value-type="percentage">
            <text:p>81,03%</text:p>
          </table:table-cell>
          <table:table-cell table:style-name="ce11" table:formula="of:=SUM([.E94:.G94])" office:value-type="float" office:value="35527" calcext:value-type="float">
            <text:p>35 527</text:p>
          </table:table-cell>
          <table:table-cell table:style-name="ce15" table:formula="of:=([.K94]/[.D94])" office:value-type="percentage" office:value="0.590875827429066" calcext:value-type="percentage">
            <text:p>59,0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89</text:p>
          </table:table-cell>
          <table:table-cell table:style-name="ce10" office:value-type="string" calcext:value-type="string">
            <text:p>Yonne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56026" calcext:value-type="float">
            <text:p>56 026</text:p>
          </table:table-cell>
          <table:table-cell table:style-name="ce11" office:value-type="float" office:value="15024" calcext:value-type="float">
            <text:p>15 024</text:p>
          </table:table-cell>
          <table:table-cell table:style-name="ce11" office:value-type="float" office:value="4853" calcext:value-type="float">
            <text:p>4 853</text:p>
          </table:table-cell>
          <table:table-cell table:style-name="ce11" office:value-type="float" office:value="8508" calcext:value-type="float">
            <text:p>8 508</text:p>
          </table:table-cell>
          <table:table-cell table:style-name="ce12" office:value-type="float" office:value="13541" calcext:value-type="float">
            <text:p>13 541</text:p>
          </table:table-cell>
          <table:table-cell table:style-name="ce13" table:formula="of:=SUM([.E95:.H95])" office:value-type="float" office:value="41926" calcext:value-type="float">
            <text:p>41 926</text:p>
          </table:table-cell>
          <table:table-cell table:style-name="ce14" table:formula="of:=([.I95]/[.D95])" office:value-type="percentage" office:value="0.74833113197444" calcext:value-type="percentage">
            <text:p>74,83%</text:p>
          </table:table-cell>
          <table:table-cell table:style-name="ce11" table:formula="of:=SUM([.E95:.G95])" office:value-type="float" office:value="28385" calcext:value-type="float">
            <text:p>28 385</text:p>
          </table:table-cell>
          <table:table-cell table:style-name="ce15" table:formula="of:=([.K95]/[.D95])" office:value-type="percentage" office:value="0.506639774390462" calcext:value-type="percentage">
            <text:p>50,6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0</text:p>
          </table:table-cell>
          <table:table-cell table:style-name="ce10" office:value-type="string" calcext:value-type="string">
            <text:p>Territoire de Belfort</text:p>
          </table:table-cell>
          <table:table-cell table:style-name="ce10" office:value-type="string" calcext:value-type="string">
            <text:p>Bourgogne-Franche-Comté</text:p>
          </table:table-cell>
          <table:table-cell table:style-name="ce11" office:value-type="float" office:value="21478" calcext:value-type="float">
            <text:p>21 478</text:p>
          </table:table-cell>
          <table:table-cell table:style-name="ce11" office:value-type="float" office:value="5828" calcext:value-type="float">
            <text:p>5 828</text:p>
          </table:table-cell>
          <table:table-cell table:style-name="ce11" office:value-type="float" office:value="2148" calcext:value-type="float">
            <text:p>2 148</text:p>
          </table:table-cell>
          <table:table-cell table:style-name="ce11" office:value-type="float" office:value="2824" calcext:value-type="float">
            <text:p>2 824</text:p>
          </table:table-cell>
          <table:table-cell table:style-name="ce12" office:value-type="float" office:value="5013" calcext:value-type="float">
            <text:p>5 013</text:p>
          </table:table-cell>
          <table:table-cell table:style-name="ce13" table:formula="of:=SUM([.E96:.H96])" office:value-type="float" office:value="15813" calcext:value-type="float">
            <text:p>15 813</text:p>
          </table:table-cell>
          <table:table-cell table:style-name="ce14" table:formula="of:=([.I96]/[.D96])" office:value-type="percentage" office:value="0.736241735729584" calcext:value-type="percentage">
            <text:p>73,62%</text:p>
          </table:table-cell>
          <table:table-cell table:style-name="ce11" table:formula="of:=SUM([.E96:.G96])" office:value-type="float" office:value="10800" calcext:value-type="float">
            <text:p>10 800</text:p>
          </table:table-cell>
          <table:table-cell table:style-name="ce15" table:formula="of:=([.K96]/[.D96])" office:value-type="percentage" office:value="0.50284011546699" calcext:value-type="percentage">
            <text:p>50,28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1</text:p>
          </table:table-cell>
          <table:table-cell table:style-name="ce10" office:value-type="string" calcext:value-type="string">
            <text:p>Essonne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328012" calcext:value-type="float">
            <text:p>328 012</text:p>
          </table:table-cell>
          <table:table-cell table:style-name="ce11" office:value-type="float" office:value="58131" calcext:value-type="float">
            <text:p>58 131</text:p>
          </table:table-cell>
          <table:table-cell table:style-name="ce11" office:value-type="float" office:value="19328" calcext:value-type="float">
            <text:p>19 328</text:p>
          </table:table-cell>
          <table:table-cell table:style-name="ce11" office:value-type="float" office:value="32873" calcext:value-type="float">
            <text:p>32 873</text:p>
          </table:table-cell>
          <table:table-cell table:style-name="ce12" office:value-type="float" office:value="52054" calcext:value-type="float">
            <text:p>52 054</text:p>
          </table:table-cell>
          <table:table-cell table:style-name="ce13" table:formula="of:=SUM([.E97:.H97])" office:value-type="float" office:value="162386" calcext:value-type="float">
            <text:p>162 386</text:p>
          </table:table-cell>
          <table:table-cell table:style-name="ce14" table:formula="of:=([.I97]/[.D97])" office:value-type="percentage" office:value="0.49506115629916" calcext:value-type="percentage">
            <text:p>49,51%</text:p>
          </table:table-cell>
          <table:table-cell table:style-name="ce11" table:formula="of:=SUM([.E97:.G97])" office:value-type="float" office:value="110332" calcext:value-type="float">
            <text:p>110 332</text:p>
          </table:table-cell>
          <table:table-cell table:style-name="ce15" table:formula="of:=([.K97]/[.D97])" office:value-type="percentage" office:value="0.33636574271673" calcext:value-type="percentage">
            <text:p>33,64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2</text:p>
          </table:table-cell>
          <table:table-cell table:style-name="ce10" office:value-type="string" calcext:value-type="string">
            <text:p>Hauts-de-Seine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1455589" calcext:value-type="float">
            <text:p>1 455 589</text:p>
          </table:table-cell>
          <table:table-cell table:style-name="ce11" office:value-type="float" office:value="94788" calcext:value-type="float">
            <text:p>94 788</text:p>
          </table:table-cell>
          <table:table-cell table:style-name="ce11" office:value-type="float" office:value="37095" calcext:value-type="float">
            <text:p>37 095</text:p>
          </table:table-cell>
          <table:table-cell table:style-name="ce11" office:value-type="float" office:value="76110" calcext:value-type="float">
            <text:p>76 110</text:p>
          </table:table-cell>
          <table:table-cell table:style-name="ce12" office:value-type="float" office:value="187807" calcext:value-type="float">
            <text:p>187 807</text:p>
          </table:table-cell>
          <table:table-cell table:style-name="ce13" table:formula="of:=SUM([.E98:.H98])" office:value-type="float" office:value="395800" calcext:value-type="float">
            <text:p>395 800</text:p>
          </table:table-cell>
          <table:table-cell table:style-name="ce14" table:formula="of:=([.I98]/[.D98])" office:value-type="percentage" office:value="0.27191741624868" calcext:value-type="percentage">
            <text:p>27,19%</text:p>
          </table:table-cell>
          <table:table-cell table:style-name="ce11" table:formula="of:=SUM([.E98:.G98])" office:value-type="float" office:value="207993" calcext:value-type="float">
            <text:p>207 993</text:p>
          </table:table-cell>
          <table:table-cell table:style-name="ce15" table:formula="of:=([.K98]/[.D98])" office:value-type="percentage" office:value="0.142892670939393" calcext:value-type="percentage">
            <text:p>14,2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3</text:p>
          </table:table-cell>
          <table:table-cell table:style-name="ce10" office:value-type="string" calcext:value-type="string">
            <text:p>Seine-Saint-Denis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625978" calcext:value-type="float">
            <text:p>625 978</text:p>
          </table:table-cell>
          <table:table-cell table:style-name="ce11" office:value-type="float" office:value="87613" calcext:value-type="float">
            <text:p>87 613</text:p>
          </table:table-cell>
          <table:table-cell table:style-name="ce11" office:value-type="float" office:value="24498" calcext:value-type="float">
            <text:p>24 498</text:p>
          </table:table-cell>
          <table:table-cell table:style-name="ce11" office:value-type="float" office:value="39503" calcext:value-type="float">
            <text:p>39 503</text:p>
          </table:table-cell>
          <table:table-cell table:style-name="ce12" office:value-type="float" office:value="63759" calcext:value-type="float">
            <text:p>63 759</text:p>
          </table:table-cell>
          <table:table-cell table:style-name="ce13" table:formula="of:=SUM([.E99:.H99])" office:value-type="float" office:value="215373" calcext:value-type="float">
            <text:p>215 373</text:p>
          </table:table-cell>
          <table:table-cell table:style-name="ce14" table:formula="of:=([.I99]/[.D99])" office:value-type="percentage" office:value="0.344058417388471" calcext:value-type="percentage">
            <text:p>34,41%</text:p>
          </table:table-cell>
          <table:table-cell table:style-name="ce11" table:formula="of:=SUM([.E99:.G99])" office:value-type="float" office:value="151614" calcext:value-type="float">
            <text:p>151 614</text:p>
          </table:table-cell>
          <table:table-cell table:style-name="ce15" table:formula="of:=([.K99]/[.D99])" office:value-type="percentage" office:value="0.242203400119493" calcext:value-type="percentage">
            <text:p>24,2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4</text:p>
          </table:table-cell>
          <table:table-cell table:style-name="ce10" office:value-type="string" calcext:value-type="string">
            <text:p>Val-de-Marne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331861" calcext:value-type="float">
            <text:p>331 861</text:p>
          </table:table-cell>
          <table:table-cell table:style-name="ce11" office:value-type="float" office:value="69952" calcext:value-type="float">
            <text:p>69 952</text:p>
          </table:table-cell>
          <table:table-cell table:style-name="ce11" office:value-type="float" office:value="22194" calcext:value-type="float">
            <text:p>22 194</text:p>
          </table:table-cell>
          <table:table-cell table:style-name="ce11" office:value-type="float" office:value="37634" calcext:value-type="float">
            <text:p>37 634</text:p>
          </table:table-cell>
          <table:table-cell table:style-name="ce12" office:value-type="float" office:value="51669" calcext:value-type="float">
            <text:p>51 669</text:p>
          </table:table-cell>
          <table:table-cell table:style-name="ce13" table:formula="of:=SUM([.E100:.H100])" office:value-type="float" office:value="181449" calcext:value-type="float">
            <text:p>181 449</text:p>
          </table:table-cell>
          <table:table-cell table:style-name="ce14" table:formula="of:=([.I100]/[.D100])" office:value-type="percentage" office:value="0.546762047965865" calcext:value-type="percentage">
            <text:p>54,68%</text:p>
          </table:table-cell>
          <table:table-cell table:style-name="ce11" table:formula="of:=SUM([.E100:.G100])" office:value-type="float" office:value="129780" calcext:value-type="float">
            <text:p>129 780</text:p>
          </table:table-cell>
          <table:table-cell table:style-name="ce15" table:formula="of:=([.K100]/[.D100])" office:value-type="percentage" office:value="0.391067344460482" calcext:value-type="percentage">
            <text:p>39,11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5</text:p>
          </table:table-cell>
          <table:table-cell table:style-name="ce10" office:value-type="string" calcext:value-type="string">
            <text:p>Val-d'Oise</text:p>
          </table:table-cell>
          <table:table-cell table:style-name="ce10" office:value-type="string" calcext:value-type="string">
            <text:p>Ile-de-France</text:p>
          </table:table-cell>
          <table:table-cell table:style-name="ce11" office:value-type="float" office:value="204133" calcext:value-type="float">
            <text:p>204 133</text:p>
          </table:table-cell>
          <table:table-cell table:style-name="ce11" office:value-type="float" office:value="57228" calcext:value-type="float">
            <text:p>57 228</text:p>
          </table:table-cell>
          <table:table-cell table:style-name="ce11" office:value-type="float" office:value="18206" calcext:value-type="float">
            <text:p>18 206</text:p>
          </table:table-cell>
          <table:table-cell table:style-name="ce11" office:value-type="float" office:value="28517" calcext:value-type="float">
            <text:p>28 517</text:p>
          </table:table-cell>
          <table:table-cell table:style-name="ce12" office:value-type="float" office:value="39271" calcext:value-type="float">
            <text:p>39 271</text:p>
          </table:table-cell>
          <table:table-cell table:style-name="ce13" table:formula="of:=SUM([.E101:.H101])" office:value-type="float" office:value="143222" calcext:value-type="float">
            <text:p>143 222</text:p>
          </table:table-cell>
          <table:table-cell table:style-name="ce14" table:formula="of:=([.I101]/[.D101])" office:value-type="percentage" office:value="0.701611204459838" calcext:value-type="percentage">
            <text:p>70,16%</text:p>
          </table:table-cell>
          <table:table-cell table:style-name="ce11" table:formula="of:=SUM([.E101:.G101])" office:value-type="float" office:value="103951" calcext:value-type="float">
            <text:p>103 951</text:p>
          </table:table-cell>
          <table:table-cell table:style-name="ce15" table:formula="of:=([.K101]/[.D101])" office:value-type="percentage" office:value="0.509231726374472" calcext:value-type="percentage">
            <text:p>50,92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71</text:p>
          </table:table-cell>
          <table:table-cell table:style-name="ce10" office:value-type="string" calcext:value-type="string">
            <text:p>Guadeloupe</text:p>
          </table:table-cell>
          <table:table-cell table:style-name="ce10"/>
          <table:table-cell table:style-name="ce11" office:value-type="float" office:value="58160" calcext:value-type="float">
            <text:p>58 160</text:p>
          </table:table-cell>
          <table:table-cell table:style-name="ce11" office:value-type="float" office:value="26713" calcext:value-type="float">
            <text:p>26 713</text:p>
          </table:table-cell>
          <table:table-cell table:style-name="ce11" office:value-type="float" office:value="7309" calcext:value-type="float">
            <text:p>7 309</text:p>
          </table:table-cell>
          <table:table-cell table:style-name="ce11" office:value-type="float" office:value="9533" calcext:value-type="float">
            <text:p>9 533</text:p>
          </table:table-cell>
          <table:table-cell table:style-name="ce12" office:value-type="float" office:value="11218" calcext:value-type="float">
            <text:p>11 218</text:p>
          </table:table-cell>
          <table:table-cell table:style-name="ce13" table:formula="of:=SUM([.E102:.H102])" office:value-type="float" office:value="54773" calcext:value-type="float">
            <text:p>54 773</text:p>
          </table:table-cell>
          <table:table-cell table:style-name="ce14" table:formula="of:=([.I102]/[.D102])" office:value-type="percentage" office:value="0.941764099037139" calcext:value-type="percentage">
            <text:p>94,18%</text:p>
          </table:table-cell>
          <table:table-cell table:style-name="ce11" table:formula="of:=SUM([.E102:.G102])" office:value-type="float" office:value="43555" calcext:value-type="float">
            <text:p>43 555</text:p>
          </table:table-cell>
          <table:table-cell table:style-name="ce15" table:formula="of:=([.K102]/[.D102])" office:value-type="percentage" office:value="0.748882393397524" calcext:value-type="percentage">
            <text:p>74,89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72</text:p>
          </table:table-cell>
          <table:table-cell table:style-name="ce10" office:value-type="string" calcext:value-type="string">
            <text:p>Martinique</text:p>
          </table:table-cell>
          <table:table-cell table:style-name="ce10"/>
          <table:table-cell table:style-name="ce11" office:value-type="float" office:value="60353" calcext:value-type="float">
            <text:p>60 353</text:p>
          </table:table-cell>
          <table:table-cell table:style-name="ce11" office:value-type="float" office:value="25080" calcext:value-type="float">
            <text:p>25 080</text:p>
          </table:table-cell>
          <table:table-cell table:style-name="ce11" office:value-type="float" office:value="7822" calcext:value-type="float">
            <text:p>7 822</text:p>
          </table:table-cell>
          <table:table-cell table:style-name="ce11" office:value-type="float" office:value="10284" calcext:value-type="float">
            <text:p>10 284</text:p>
          </table:table-cell>
          <table:table-cell table:style-name="ce12" office:value-type="float" office:value="13735" calcext:value-type="float">
            <text:p>13 735</text:p>
          </table:table-cell>
          <table:table-cell table:style-name="ce13" table:formula="of:=SUM([.E103:.H103])" office:value-type="float" office:value="56921" calcext:value-type="float">
            <text:p>56 921</text:p>
          </table:table-cell>
          <table:table-cell table:style-name="ce14" table:formula="of:=([.I103]/[.D103])" office:value-type="percentage" office:value="0.943134558348384" calcext:value-type="percentage">
            <text:p>94,31%</text:p>
          </table:table-cell>
          <table:table-cell table:style-name="ce11" table:formula="of:=SUM([.E103:.G103])" office:value-type="float" office:value="43186" calcext:value-type="float">
            <text:p>43 186</text:p>
          </table:table-cell>
          <table:table-cell table:style-name="ce15" table:formula="of:=([.K103]/[.D103])" office:value-type="percentage" office:value="0.715556807449506" calcext:value-type="percentage">
            <text:p>71,56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73</text:p>
          </table:table-cell>
          <table:table-cell table:style-name="ce10" office:value-type="string" calcext:value-type="string">
            <text:p>Guyane</text:p>
          </table:table-cell>
          <table:table-cell table:style-name="ce10"/>
          <table:table-cell table:style-name="ce11" office:value-type="float" office:value="22162" calcext:value-type="float">
            <text:p>22 162</text:p>
          </table:table-cell>
          <table:table-cell table:style-name="ce11" office:value-type="float" office:value="10443" calcext:value-type="float">
            <text:p>10 443</text:p>
          </table:table-cell>
          <table:table-cell table:style-name="ce11" office:value-type="float" office:value="3395" calcext:value-type="float">
            <text:p>3 395</text:p>
          </table:table-cell>
          <table:table-cell table:style-name="ce11" office:value-type="float" office:value="4135" calcext:value-type="float">
            <text:p>4 135</text:p>
          </table:table-cell>
          <table:table-cell table:style-name="ce12" office:value-type="float" office:value="3934" calcext:value-type="float">
            <text:p>3 934</text:p>
          </table:table-cell>
          <table:table-cell table:style-name="ce13" table:formula="of:=SUM([.E104:.H104])" office:value-type="float" office:value="21907" calcext:value-type="float">
            <text:p>21 907</text:p>
          </table:table-cell>
          <table:table-cell table:style-name="ce14" table:formula="of:=([.I104]/[.D104])" office:value-type="percentage" office:value="0.988493818247451" calcext:value-type="percentage">
            <text:p>98,85%</text:p>
          </table:table-cell>
          <table:table-cell table:style-name="ce11" table:formula="of:=SUM([.E104:.G104])" office:value-type="float" office:value="17973" calcext:value-type="float">
            <text:p>17 973</text:p>
          </table:table-cell>
          <table:table-cell table:style-name="ce15" table:formula="of:=([.K104]/[.D104])" office:value-type="percentage" office:value="0.810982763288512" calcext:value-type="percentage">
            <text:p>81,10%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974</text:p>
          </table:table-cell>
          <table:table-cell table:style-name="ce10" office:value-type="string" calcext:value-type="string">
            <text:p>La Réunion</text:p>
          </table:table-cell>
          <table:table-cell table:style-name="ce16"/>
          <table:table-cell table:style-name="ce17" office:value-type="float" office:value="128170" calcext:value-type="float">
            <text:p>128 170</text:p>
          </table:table-cell>
          <table:table-cell table:style-name="ce17" office:value-type="float" office:value="45265" calcext:value-type="float">
            <text:p>45 265</text:p>
          </table:table-cell>
          <table:table-cell table:style-name="ce17" office:value-type="float" office:value="15815" calcext:value-type="float">
            <text:p>15 815</text:p>
          </table:table-cell>
          <table:table-cell table:style-name="ce17" office:value-type="float" office:value="21709" calcext:value-type="float">
            <text:p>21 709</text:p>
          </table:table-cell>
          <table:table-cell table:style-name="ce18" office:value-type="float" office:value="27693" calcext:value-type="float">
            <text:p>27 693</text:p>
          </table:table-cell>
          <table:table-cell table:style-name="ce13" table:formula="of:=SUM([.E105:.H105])" office:value-type="float" office:value="110482" calcext:value-type="float">
            <text:p>110 482</text:p>
          </table:table-cell>
          <table:table-cell table:style-name="ce14" table:formula="of:=([.I105]/[.D105])" office:value-type="percentage" office:value="0.861995786845596" calcext:value-type="percentage">
            <text:p>86,20%</text:p>
          </table:table-cell>
          <table:table-cell table:style-name="ce11" table:formula="of:=SUM([.E105:.G105])" office:value-type="float" office:value="82789" calcext:value-type="float">
            <text:p>82 789</text:p>
          </table:table-cell>
          <table:table-cell table:style-name="ce15" table:formula="of:=([.K105]/[.D105])" office:value-type="percentage" office:value="0.64593118514473" calcext:value-type="percentage">
            <text:p>64,59%</text:p>
          </table:table-cell>
          <table:table-cell table:number-columns-repeated="1012"/>
        </table:table-row>
        <table:table-row table:style-name="ro1">
          <table:table-cell table:style-name="ce19" office:value-type="string" calcext:value-type="string">
            <text:p>976</text:p>
          </table:table-cell>
          <table:table-cell table:style-name="ce20" office:value-type="string" calcext:value-type="string">
            <text:p>Mayotte</text:p>
          </table:table-cell>
          <table:table-cell table:style-name="ce20"/>
          <table:table-cell table:style-name="ce11" office:value-type="float" office:value="1301" calcext:value-type="float">
            <text:p>1 3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/>
          <table:table-cell table:style-name="ce12" office:value-type="float" office:value="714" calcext:value-type="float">
            <text:p>714</text:p>
          </table:table-cell>
          <table:table-cell table:style-name="ce13" table:formula="of:=SUM([.E106:.H106])" office:value-type="float" office:value="760" calcext:value-type="float">
            <text:p>760</text:p>
          </table:table-cell>
          <table:table-cell table:style-name="ce14" table:formula="of:=([.I106]/[.D106])" office:value-type="percentage" office:value="0.584166026133743" calcext:value-type="percentage">
            <text:p>58,42%</text:p>
          </table:table-cell>
          <table:table-cell table:style-name="ce11" table:formula="of:=SUM([.E106:.G106])" office:value-type="float" office:value="46" calcext:value-type="float">
            <text:p>46</text:p>
          </table:table-cell>
          <table:table-cell table:style-name="ce15" table:formula="of:=([.K106]/[.D106])" office:value-type="percentage" office:value="0.0353574173712529" calcext:value-type="percentage">
            <text:p>3,54%</text:p>
          </table:table-cell>
          <table:table-cell table:number-columns-repeated="1012"/>
        </table:table-row>
        <table:table-row table:style-name="ro4"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Tous départements</text:p>
          </table:table-cell>
          <table:table-cell table:style-name="ce21"/>
          <table:table-cell table:style-name="ce11" office:value-type="float" office:value="15984288" calcext:value-type="float">
            <text:p>15 984 288</text:p>
          </table:table-cell>
          <table:table-cell table:style-name="ce11" office:value-type="float" office:value="3554761" calcext:value-type="float">
            <text:p>3 554 761</text:p>
          </table:table-cell>
          <table:table-cell table:style-name="ce11" office:value-type="float" office:value="1217148" calcext:value-type="float">
            <text:p>1 217 148</text:p>
          </table:table-cell>
          <table:table-cell table:style-name="ce11" office:value-type="float" office:value="1996079" calcext:value-type="float">
            <text:p>1 996 079</text:p>
          </table:table-cell>
          <table:table-cell table:style-name="ce12" office:value-type="float" office:value="2872826" calcext:value-type="float">
            <text:p>2 872 826</text:p>
          </table:table-cell>
          <table:table-cell table:style-name="ce22" table:formula="of:=SUM([.E107:.H107])" office:value-type="float" office:value="9640814" calcext:value-type="float">
            <text:p>9 640 814</text:p>
          </table:table-cell>
          <table:table-cell table:style-name="ce23" table:formula="of:=([.I107]/[.D107])" office:value-type="percentage" office:value="0.603143161584676" calcext:value-type="percentage">
            <text:p>60,31%</text:p>
          </table:table-cell>
          <table:table-cell table:style-name="ce24" table:formula="of:=SUM([.E107:.G107])" office:value-type="float" office:value="6767988" calcext:value-type="float">
            <text:p>6 767 988</text:p>
          </table:table-cell>
          <table:table-cell table:style-name="ce25" table:formula="of:=([.K107]/[.D107])" office:value-type="percentage" office:value="0.423415043572789" calcext:value-type="percentage">
            <text:p>42,34%</text:p>
          </table:table-cell>
          <table:table-cell table:number-columns-repeated="1012"/>
        </table:table-row>
        <table:table-row table:style-name="ro4">
          <table:table-cell table:style-name="ce26" office:value-type="string" calcext:value-type="string">
            <text:p>Note : le département est celui du sièg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mp : ensemble des activités marchandes non agricoles.</text:p>
          </table:table-cell>
          <table:table-cell table:number-columns-repeated="8"/>
          <table:table-cell table:style-name="ce27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Source : Insee, répertoire des entreprises et des établissements (Sirene).</text:p>
          </table:table-cell>
          <table:table-cell table:number-columns-repeated="1023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FINAL" table:base-cell-address="$Salarié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Bignon Nicolas</meta:initial-creator>
    <dc:creator>MAURICE Johan</dc:creator>
    <meta:creation-date>2019-01-08T15:03:13Z</meta:creation-date>
    <dc:date>2019-02-12T10:42:52Z</dc:date>
    <meta:editing-cycles>3</meta:editing-cycles>
    <meta:editing-duration>PT2186S</meta:editing-duration>
    <meta:document-statistic meta:table-count="1" meta:cell-count="1235" meta:object-count="0"/>
  </office:meta>
</office:document-meta>
</file>