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1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p64-Tour_20_inter_20_tableau">
      <style:table-properties table:display="true" style:writing-mode="lr-tb"/>
    </style:style>
    <style:style style:name="ce1" style:family="table-cell" style:parent-style-name="Default">
      <style:table-cell-properties fo:background-color="#00ccff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4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48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7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7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31pt solid #000000" fo:background-color="#ffffff" style:diagonal-bl-tr="none" style:diagonal-tl-br="none" fo:border-left="0.31pt double #000000" style:border-line-width-left="0.011cm 0.035cm 0.011cm" fo:padding="0.071cm" fo:border-right="none" style:rotation-align="none" fo:border-top="0.31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ur inter tableau" table:style-name="ta1" table:print-ranges="'Tour inter tableau'.A1:'Tour inter tableau'.K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1013" table:default-cell-style-name="Default"/>
        <table:table-row table:style-name="ro1">
          <table:table-cell table:style-name="ce1" table:number-columns-repeated="6"/>
          <table:table-cell table:style-name="ce55" office:value-type="string">
            <text:p>Le tourisme international</text:p>
          </table:table-cell>
          <table:table-cell table:style-name="ce1"/>
          <table:table-cell table:style-name="ce72"/>
          <table:table-cell table:style-name="ce1" table:number-columns-repeated="2"/>
          <table:table-cell table:style-name="ce77" table:number-columns-repeated="5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"/>
          <table:table-cell table:style-name="ce78"/>
          <table:table-cell table:style-name="ce77" table:number-columns-repeated="775"/>
        </table:table-row>
        <table:table-row table:style-name="ro2">
          <table:table-cell table:number-columns-repeated="11"/>
          <table:table-cell table:style-name="ce77" table:number-columns-repeated="42"/>
          <table:table-cell table:number-columns-repeated="971"/>
        </table:table-row>
        <table:table-row table:style-name="ro2">
          <table:table-cell table:number-columns-repeated="3"/>
          <table:table-cell table:style-name="ce30" office:value-type="string">
            <text:p><text:s text:c="14"/>Arrivées de touristes internationaux par région mondiale de destination</text:p>
          </table:table-cell>
          <table:table-cell table:number-columns-repeated="7"/>
          <table:table-cell table:style-name="ce77" table:number-columns-repeated="42"/>
          <table:table-cell table:number-columns-repeated="971"/>
        </table:table-row>
        <table:table-row table:style-name="ro2">
          <table:table-cell table:number-columns-repeated="5"/>
          <table:table-cell table:style-name="ce30" table:number-columns-repeated="2"/>
          <table:table-cell table:number-columns-repeated="4"/>
          <table:table-cell table:style-name="ce77" table:number-columns-repeated="42"/>
          <table:table-cell table:number-columns-repeated="971"/>
        </table:table-row>
        <table:table-row table:style-name="ro3">
          <table:table-cell/>
          <table:table-cell table:style-name="ce12" office:value-type="string">
            <text:p>Arrivées en 2010</text:p>
          </table:table-cell>
          <table:table-cell table:style-name="ce22"/>
          <table:table-cell table:style-name="ce31" office:value-type="string" table:number-columns-spanned="2" table:number-rows-spanned="1">
            <text:p>Arrivées en 2011</text:p>
          </table:table-cell>
          <table:covered-table-cell table:style-name="ce40"/>
          <table:table-cell table:style-name="ce47"/>
          <table:table-cell table:style-name="ce56"/>
          <table:table-cell table:style-name="ce64" office:value-type="string">
            <text:p>Evolution des arrivées 2012 (en %)</text:p>
          </table:table-cell>
          <table:table-cell table:style-name="ce73" table:number-columns-repeated="2"/>
          <table:table-cell table:style-name="ce76"/>
          <table:table-cell table:number-columns-repeated="1013"/>
        </table:table-row>
        <table:table-row table:style-name="ro4">
          <table:table-cell table:style-name="ce3" table:number-columns-spanned="1" table:number-rows-spanned="2"/>
          <table:table-cell table:style-name="ce13" office:value-type="string" table:number-columns-spanned="1" table:number-rows-spanned="2">
            <text:p/>
            <text:p>en millions</text:p>
          </table:table-cell>
          <table:table-cell table:style-name="ce23"/>
          <table:table-cell table:style-name="ce32" office:value-type="string" table:number-columns-spanned="1" table:number-rows-spanned="2">
            <text:p>En millions</text:p>
          </table:table-cell>
          <table:table-cell table:style-name="ce31" office:value-type="string" table:number-columns-spanned="1" table:number-rows-spanned="2">
            <text:p>Structure (en %)</text:p>
          </table:table-cell>
          <table:table-cell table:style-name="ce48" office:value-type="string" table:number-columns-spanned="1" table:number-rows-spanned="2">
            <text:p>1<text:span text:style-name="T2">er</text:span><text:span text:style-name="T1"> trimestre 2012 /</text:span></text:p>
            <text:p><text:span text:style-name="T1">1</text:span><text:span text:style-name="T2">er</text:span><text:span text:style-name="T1"> trimestre 2011</text:span></text:p>
          </table:table-cell>
          <table:table-cell table:style-name="ce57" office:value-type="string" table:number-columns-spanned="1" table:number-rows-spanned="2">
            <text:p><text:span text:style-name="T2">2e</text:span><text:span text:style-name="T1"> trimestre 2012 /</text:span></text:p>
            <text:p><text:span text:style-name="T1">2</text:span><text:span text:style-name="T2">e</text:span><text:span text:style-name="T1"> trimestre 2011</text:span></text:p>
          </table:table-cell>
          <table:table-cell table:style-name="ce65" office:value-type="string" table:number-columns-spanned="1" table:number-rows-spanned="2">
            <text:p>Mars <text:s/>2012 / mars 2011</text:p>
          </table:table-cell>
          <table:table-cell table:style-name="ce74" office:value-type="string" table:number-columns-spanned="1" table:number-rows-spanned="2">
            <text:p>Avril 2012 / avril 2011</text:p>
          </table:table-cell>
          <table:table-cell table:style-name="ce74" office:value-type="string" table:number-columns-spanned="1" table:number-rows-spanned="2">
            <text:p>Mai <text:s/>2012 / mai <text:s/>2011</text:p>
          </table:table-cell>
          <table:table-cell table:style-name="ce74" office:value-type="string" table:number-columns-spanned="1" table:number-rows-spanned="2">
            <text:p>Juin <text:s/>2012 / juin <text:s/>2011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4"/>
          <table:table-cell table:style-name="ce24" office:value-type="string">
            <text:p>Structure (en %)</text:p>
          </table:table-cell>
          <table:covered-table-cell table:style-name="ce33"/>
          <table:covered-table-cell table:style-name="ce41"/>
          <table:covered-table-cell table:style-name="ce49"/>
          <table:covered-table-cell table:style-name="ce58"/>
          <table:covered-table-cell table:style-name="ce66"/>
          <table:covered-table-cell table:number-columns-repeated="3" table:style-name="ce75"/>
          <table:table-cell table:number-columns-repeated="1013"/>
        </table:table-row>
        <table:table-row table:style-name="ro6">
          <table:table-cell table:style-name="ce5" office:value-type="string">
            <text:p>Monde</text:p>
          </table:table-cell>
          <table:table-cell table:style-name="ce15" office:value-type="float" office:value="943">
            <text:p>943</text:p>
          </table:table-cell>
          <table:table-cell table:style-name="ce25" table:formula="of:=[.B8]/[.B$8]*100" office:value-type="float" office:value="100">
            <text:p><text:s/>100,0 <text:s text:c="3"/></text:p>
          </table:table-cell>
          <table:table-cell table:style-name="ce34" office:value-type="float" office:value="990">
            <text:p>990,0 <text:s text:c="7"/></text:p>
          </table:table-cell>
          <table:table-cell table:style-name="ce42" table:formula="of:=[.D8]/[.D$8]*100" office:value-type="float" office:value="100">
            <text:p>100,0 <text:s text:c="7"/></text:p>
          </table:table-cell>
          <table:table-cell table:style-name="ce50" office:value-type="float" office:value="6">
            <text:p>6,0 <text:s text:c="7"/></text:p>
          </table:table-cell>
          <table:table-cell table:style-name="ce59" office:value-type="float" office:value="4.1">
            <text:p>4,1 <text:s text:c="7"/></text:p>
          </table:table-cell>
          <table:table-cell table:style-name="ce67" office:value-type="float" office:value="6.5">
            <text:p>6,5 <text:s text:c="7"/></text:p>
          </table:table-cell>
          <table:table-cell table:style-name="ce34" office:value-type="float" office:value="4">
            <text:p>4,0 <text:s text:c="7"/></text:p>
          </table:table-cell>
          <table:table-cell table:style-name="ce34" office:value-type="float" office:value="5.5">
            <text:p>5,5 <text:s text:c="7"/></text:p>
          </table:table-cell>
          <table:table-cell table:style-name="ce34" office:value-type="float" office:value="3">
            <text:p>3,0 <text:s text:c="7"/>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<text:s text:c="8"/>Économies avancées</text:p>
          </table:table-cell>
          <table:table-cell table:style-name="ce16" office:value-type="float" office:value="501">
            <text:p>501</text:p>
          </table:table-cell>
          <table:table-cell table:style-name="ce26" table:formula="of:=[.B9]/[.B$8]*100" office:value-type="float" office:value="53.1283138918346">
            <text:p><text:s/>53,1 <text:s text:c="3"/></text:p>
          </table:table-cell>
          <table:table-cell table:style-name="ce35" office:value-type="float" office:value="527">
            <text:p>527,0 <text:s text:c="7"/></text:p>
          </table:table-cell>
          <table:table-cell table:style-name="ce43" table:formula="of:=[.D9]/[.D$8]*100" office:value-type="float" office:value="53.2323232323232">
            <text:p>53,2 <text:s text:c="7"/></text:p>
          </table:table-cell>
          <table:table-cell table:style-name="ce51" office:value-type="float" office:value="6.6">
            <text:p>6,6 <text:s text:c="7"/></text:p>
          </table:table-cell>
          <table:table-cell table:style-name="ce60" office:value-type="float" office:value="3.9">
            <text:p>3,9 <text:s text:c="7"/></text:p>
          </table:table-cell>
          <table:table-cell table:style-name="ce68" office:value-type="float" office:value="7.2">
            <text:p>7,2 <text:s text:c="7"/></text:p>
          </table:table-cell>
          <table:table-cell table:style-name="ce35" office:value-type="float" office:value="4.7">
            <text:p>4,7 <text:s text:c="7"/></text:p>
          </table:table-cell>
          <table:table-cell table:style-name="ce35" office:value-type="float" office:value="6.3">
            <text:p>6,3 <text:s text:c="7"/></text:p>
          </table:table-cell>
          <table:table-cell table:style-name="ce35" office:value-type="float" office:value="1.2">
            <text:p>1,2 <text:s text:c="7"/>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<text:s text:c="8"/>Économies émergentes</text:p>
          </table:table-cell>
          <table:table-cell table:style-name="ce17" office:value-type="float" office:value="441">
            <text:p>441</text:p>
          </table:table-cell>
          <table:table-cell table:style-name="ce27" table:formula="of:=[.B10]/[.B$8]*100" office:value-type="float" office:value="46.7656415694592">
            <text:p><text:s/>46,8 <text:s text:c="3"/></text:p>
          </table:table-cell>
          <table:table-cell table:style-name="ce36" office:value-type="float" office:value="463">
            <text:p>463,0 <text:s text:c="7"/></text:p>
          </table:table-cell>
          <table:table-cell table:style-name="ce44" table:formula="of:=[.D10]/[.D$8]*100" office:value-type="float" office:value="46.7676767676768">
            <text:p>46,8 <text:s text:c="7"/></text:p>
          </table:table-cell>
          <table:table-cell table:style-name="ce52" office:value-type="float" office:value="5.4">
            <text:p>5,4 <text:s text:c="7"/></text:p>
          </table:table-cell>
          <table:table-cell table:style-name="ce61" office:value-type="float" office:value="4.3">
            <text:p>4,3 <text:s text:c="7"/></text:p>
          </table:table-cell>
          <table:table-cell table:style-name="ce69" office:value-type="float" office:value="5.8">
            <text:p>5,8 <text:s text:c="7"/></text:p>
          </table:table-cell>
          <table:table-cell table:style-name="ce36" office:value-type="float" office:value="3.2">
            <text:p>3,2 <text:s text:c="7"/></text:p>
          </table:table-cell>
          <table:table-cell table:style-name="ce36" office:value-type="float" office:value="4.4">
            <text:p>4,4 <text:s text:c="7"/></text:p>
          </table:table-cell>
          <table:table-cell table:style-name="ce36" office:value-type="float" office:value="5.4">
            <text:p>5,4 <text:s text:c="7"/>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Europe</text:p>
          </table:table-cell>
          <table:table-cell table:style-name="ce15" office:value-type="float" office:value="477.3">
            <text:p>477,3</text:p>
          </table:table-cell>
          <table:table-cell table:style-name="ce25" table:formula="of:=[.B11]/[.B$8]*100" office:value-type="float" office:value="50.6150583244963">
            <text:p><text:s/>50,6 <text:s text:c="3"/></text:p>
          </table:table-cell>
          <table:table-cell table:style-name="ce34" office:value-type="float" office:value="409.4">
            <text:p>409,4 <text:s text:c="7"/></text:p>
          </table:table-cell>
          <table:table-cell table:style-name="ce42" table:formula="of:=[.D11]/[.D$8]*100" office:value-type="float" office:value="41.3535353535354">
            <text:p>41,4 <text:s text:c="7"/></text:p>
          </table:table-cell>
          <table:table-cell table:style-name="ce50" office:value-type="float" office:value="4.7">
            <text:p>4,7 <text:s text:c="7"/></text:p>
          </table:table-cell>
          <table:table-cell table:style-name="ce59" office:value-type="float" office:value="3.2">
            <text:p>3,2 <text:s text:c="7"/></text:p>
          </table:table-cell>
          <table:table-cell table:style-name="ce67" office:value-type="float" office:value="3.4">
            <text:p>3,4 <text:s text:c="7"/></text:p>
          </table:table-cell>
          <table:table-cell table:style-name="ce34" office:value-type="float" office:value="2.9">
            <text:p>2,9 <text:s text:c="7"/></text:p>
          </table:table-cell>
          <table:table-cell table:style-name="ce34" office:value-type="float" office:value="5.9">
            <text:p>5,9 <text:s text:c="7"/></text:p>
          </table:table-cell>
          <table:table-cell table:style-name="ce34" office:value-type="float" office:value="1.1">
            <text:p>1,1 <text:s text:c="7"/>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<text:s/>Europe du Nord</text:p>
          </table:table-cell>
          <table:table-cell table:style-name="ce18" office:value-type="float" office:value="58.2">
            <text:p>58,2</text:p>
          </table:table-cell>
          <table:table-cell table:style-name="ce28" table:formula="of:=[.B12]/[.B$8]*100" office:value-type="float" office:value="6.17179215270414">
            <text:p><text:s/>6,2 <text:s text:c="3"/></text:p>
          </table:table-cell>
          <table:table-cell table:style-name="ce37" office:value-type="float" office:value="61.4">
            <text:p>61,4 <text:s text:c="7"/></text:p>
          </table:table-cell>
          <table:table-cell table:style-name="ce45" table:formula="of:=[.D12]/[.D$8]*100" office:value-type="float" office:value="6.2020202020202">
            <text:p>6,2 <text:s text:c="7"/></text:p>
          </table:table-cell>
          <table:table-cell table:style-name="ce53" office:value-type="float" office:value="4.4">
            <text:p>4,4 <text:s text:c="7"/></text:p>
          </table:table-cell>
          <table:table-cell table:style-name="ce62" office:value-type="float" office:value="2.3">
            <text:p>2,3 <text:s text:c="7"/></text:p>
          </table:table-cell>
          <table:table-cell table:style-name="ce70" office:value-type="float" office:value="1.7">
            <text:p>1,7 <text:s text:c="7"/></text:p>
          </table:table-cell>
          <table:table-cell table:style-name="ce37" office:value-type="float" office:value="6.5">
            <text:p>6,5 <text:s text:c="7"/></text:p>
          </table:table-cell>
          <table:table-cell table:style-name="ce37" office:value-type="float" office:value="6.2">
            <text:p>6,2 <text:s text:c="7"/></text:p>
          </table:table-cell>
          <table:table-cell table:style-name="ce37" office:value-type="float" office:value="-3.7">
            <text:p>-3,7 <text:s text:c="7"/>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<text:s/>Europe occidentale</text:p>
          </table:table-cell>
          <table:table-cell table:style-name="ce18" office:value-type="float" office:value="154.3">
            <text:p>154,3</text:p>
          </table:table-cell>
          <table:table-cell table:style-name="ce28" table:formula="of:=[.B13]/[.B$8]*100" office:value-type="float" office:value="16.3626723223754">
            <text:p><text:s/>16,4 <text:s text:c="3"/></text:p>
          </table:table-cell>
          <table:table-cell table:style-name="ce37" office:value-type="float" office:value="161">
            <text:p>161,0 <text:s text:c="7"/></text:p>
          </table:table-cell>
          <table:table-cell table:style-name="ce45" table:formula="of:=[.D13]/[.D$8]*100" office:value-type="float" office:value="16.2626262626263">
            <text:p>16,3 <text:s text:c="7"/></text:p>
          </table:table-cell>
          <table:table-cell table:style-name="ce53" office:value-type="float" office:value="5.9">
            <text:p>5,9 <text:s text:c="7"/></text:p>
          </table:table-cell>
          <table:table-cell table:style-name="ce62" office:value-type="float" office:value="4.4">
            <text:p>4,4 <text:s text:c="7"/></text:p>
          </table:table-cell>
          <table:table-cell table:style-name="ce70" office:value-type="float" office:value="5.9">
            <text:p>5,9 <text:s text:c="7"/></text:p>
          </table:table-cell>
          <table:table-cell table:style-name="ce37" office:value-type="float" office:value="2.4">
            <text:p>2,4 <text:s text:c="7"/></text:p>
          </table:table-cell>
          <table:table-cell table:style-name="ce37" office:value-type="float" office:value="9.9">
            <text:p>9,9 <text:s text:c="7"/></text:p>
          </table:table-cell>
          <table:table-cell table:style-name="ce37" office:value-type="float" office:value="1.5">
            <text:p>1,5 <text:s text:c="7"/>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<text:s/>Europe centrale et orientale</text:p>
          </table:table-cell>
          <table:table-cell table:style-name="ce18" office:value-type="float" office:value="95.7">
            <text:p>95,7</text:p>
          </table:table-cell>
          <table:table-cell table:style-name="ce28" table:formula="of:=[.B14]/[.B$8]*100" office:value-type="float" office:value="10.1484623541888">
            <text:p><text:s/>10,1 <text:s text:c="3"/></text:p>
          </table:table-cell>
          <table:table-cell table:style-name="ce37" office:value-type="float" office:value="105">
            <text:p>105,0 <text:s text:c="7"/></text:p>
          </table:table-cell>
          <table:table-cell table:style-name="ce45" table:formula="of:=[.D14]/[.D$8]*100" office:value-type="float" office:value="10.6060606060606">
            <text:p>10,6 <text:s text:c="7"/></text:p>
          </table:table-cell>
          <table:table-cell table:style-name="ce53" office:value-type="float" office:value="8.5">
            <text:p>8,5 <text:s text:c="7"/></text:p>
          </table:table-cell>
          <table:table-cell table:style-name="ce62" office:value-type="float" office:value="5.8">
            <text:p>5,8 <text:s text:c="7"/></text:p>
          </table:table-cell>
          <table:table-cell table:style-name="ce70" office:value-type="float" office:value="8.6">
            <text:p>8,6 <text:s text:c="7"/></text:p>
          </table:table-cell>
          <table:table-cell table:style-name="ce37" office:value-type="float" office:value="5.8">
            <text:p>5,8 <text:s text:c="7"/></text:p>
          </table:table-cell>
          <table:table-cell table:style-name="ce37" office:value-type="float" office:value="6">
            <text:p>6,0 <text:s text:c="7"/></text:p>
          </table:table-cell>
          <table:table-cell table:style-name="ce37" office:value-type="float" office:value="5.6">
            <text:p>5,6 <text:s text:c="7"/></text:p>
          </table:table-cell>
          <table:table-cell table:number-columns-repeated="1013"/>
        </table:table-row>
        <table:table-row table:style-name="ro7">
          <table:table-cell table:style-name="ce8" office:value-type="string">
            <text:p><text:s/>Europe du Sud / Méditerranée</text:p>
          </table:table-cell>
          <table:table-cell table:style-name="ce18" office:value-type="float" office:value="169.1">
            <text:p>169,1</text:p>
          </table:table-cell>
          <table:table-cell table:style-name="ce28" table:formula="of:=[.B15]/[.B$8]*100" office:value-type="float" office:value="17.932131495228">
            <text:p><text:s/>17,9 <text:s text:c="3"/></text:p>
          </table:table-cell>
          <table:table-cell table:style-name="ce37" office:value-type="float" office:value="182">
            <text:p>182,0 <text:s text:c="7"/></text:p>
          </table:table-cell>
          <table:table-cell table:style-name="ce45" table:formula="of:=[.D15]/[.D$8]*100" office:value-type="float" office:value="18.3838383838384">
            <text:p>18,4 <text:s text:c="7"/></text:p>
          </table:table-cell>
          <table:table-cell table:style-name="ce53" office:value-type="float" office:value="0.9">
            <text:p>0,9 <text:s text:c="7"/></text:p>
          </table:table-cell>
          <table:table-cell table:style-name="ce62" office:value-type="float" office:value="1.1">
            <text:p>1,1 <text:s text:c="7"/></text:p>
          </table:table-cell>
          <table:table-cell table:style-name="ce70" office:value-type="float" office:value="-1.4">
            <text:p>-1,4 <text:s text:c="7"/></text:p>
          </table:table-cell>
          <table:table-cell table:style-name="ce37" office:value-type="float" office:value="0.3">
            <text:p>0,3 <text:s text:c="7"/></text:p>
          </table:table-cell>
          <table:table-cell table:style-name="ce37" office:value-type="float" office:value="2.7">
            <text:p>2,7 <text:s text:c="7"/></text:p>
          </table:table-cell>
          <table:table-cell table:style-name="ce37" office:value-type="float" office:value="0.3">
            <text:p>0,3 <text:s text:c="7"/>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Asie et Pacifique <text:s text:c="7"/></text:p>
          </table:table-cell>
          <table:table-cell table:style-name="ce15" office:value-type="float" office:value="205">
            <text:p>205</text:p>
          </table:table-cell>
          <table:table-cell table:style-name="ce25" table:formula="of:=[.B16]/[.B$8]*100" office:value-type="float" office:value="21.7391304347826">
            <text:p><text:s/>21,7 <text:s text:c="3"/></text:p>
          </table:table-cell>
          <table:table-cell table:style-name="ce34" office:value-type="float" office:value="218.1">
            <text:p>218,1 <text:s text:c="7"/></text:p>
          </table:table-cell>
          <table:table-cell table:style-name="ce42" table:formula="of:=[.D16]/[.D$8]*100" office:value-type="float" office:value="22.030303030303">
            <text:p>22,0 <text:s text:c="7"/></text:p>
          </table:table-cell>
          <table:table-cell table:style-name="ce50" office:value-type="float" office:value="8.5">
            <text:p>8,5 <text:s text:c="7"/></text:p>
          </table:table-cell>
          <table:table-cell table:style-name="ce59" office:value-type="float" office:value="7.5">
            <text:p>7,5 <text:s text:c="7"/></text:p>
          </table:table-cell>
          <table:table-cell table:style-name="ce67" office:value-type="float" office:value="10.7">
            <text:p>10,7 <text:s text:c="7"/></text:p>
          </table:table-cell>
          <table:table-cell table:style-name="ce37" office:value-type="float" office:value="8.1">
            <text:p>8,1 <text:s text:c="7"/></text:p>
          </table:table-cell>
          <table:table-cell table:style-name="ce34" office:value-type="float" office:value="6.8">
            <text:p>6,8 <text:s text:c="7"/></text:p>
          </table:table-cell>
          <table:table-cell table:style-name="ce37" office:value-type="float" office:value="7.6">
            <text:p>7,6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sie du Nord-Est</text:p>
          </table:table-cell>
          <table:table-cell table:style-name="ce18" office:value-type="float" office:value="111.5">
            <text:p>111,5</text:p>
          </table:table-cell>
          <table:table-cell table:style-name="ce28" table:formula="of:=[.B17]/[.B$8]*100" office:value-type="float" office:value="11.8239660657476">
            <text:p><text:s/>11,8 <text:s text:c="3"/></text:p>
          </table:table-cell>
          <table:table-cell table:style-name="ce37" office:value-type="float" office:value="115.8">
            <text:p>115,8 <text:s text:c="7"/></text:p>
          </table:table-cell>
          <table:table-cell table:style-name="ce45" table:formula="of:=[.D17]/[.D$8]*100" office:value-type="float" office:value="11.6969696969697">
            <text:p>11,7 <text:s text:c="7"/></text:p>
          </table:table-cell>
          <table:table-cell table:style-name="ce53" office:value-type="float" office:value="7.7">
            <text:p>7,7 <text:s text:c="7"/></text:p>
          </table:table-cell>
          <table:table-cell table:style-name="ce62" office:value-type="float" office:value="7.9">
            <text:p>7,9 <text:s text:c="7"/></text:p>
          </table:table-cell>
          <table:table-cell table:style-name="ce70" office:value-type="float" office:value="10.8">
            <text:p>10,8 <text:s text:c="7"/></text:p>
          </table:table-cell>
          <table:table-cell table:style-name="ce37" office:value-type="float" office:value="9.2">
            <text:p>9,2 <text:s text:c="7"/></text:p>
          </table:table-cell>
          <table:table-cell table:style-name="ce37" office:value-type="float" office:value="7.1">
            <text:p>7,1 <text:s text:c="7"/></text:p>
          </table:table-cell>
          <table:table-cell table:style-name="ce37" office:value-type="float" office:value="7.2">
            <text:p>7,2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sie du Sud-Est</text:p>
          </table:table-cell>
          <table:table-cell table:style-name="ce18" office:value-type="float" office:value="69.9">
            <text:p>69,9</text:p>
          </table:table-cell>
          <table:table-cell table:style-name="ce28" table:formula="of:=[.B18]/[.B$8]*100" office:value-type="float" office:value="7.41251325556734">
            <text:p><text:s/>7,4 <text:s text:c="3"/></text:p>
          </table:table-cell>
          <table:table-cell table:style-name="ce37" office:value-type="float" office:value="77.3">
            <text:p>77,3 <text:s text:c="7"/></text:p>
          </table:table-cell>
          <table:table-cell table:style-name="ce45" table:formula="of:=[.D18]/[.D$8]*100" office:value-type="float" office:value="7.80808080808081">
            <text:p>7,8 <text:s text:c="7"/></text:p>
          </table:table-cell>
          <table:table-cell table:style-name="ce53" office:value-type="float" office:value="9.7">
            <text:p>9,7 <text:s text:c="7"/></text:p>
          </table:table-cell>
          <table:table-cell table:style-name="ce62" office:value-type="float" office:value="7.4">
            <text:p>7,4 <text:s text:c="7"/></text:p>
          </table:table-cell>
          <table:table-cell table:style-name="ce70" office:value-type="float" office:value="10.1">
            <text:p>10,1 <text:s text:c="7"/></text:p>
          </table:table-cell>
          <table:table-cell table:style-name="ce37" office:value-type="float" office:value="7.6">
            <text:p>7,6 <text:s text:c="7"/></text:p>
          </table:table-cell>
          <table:table-cell table:style-name="ce37" office:value-type="float" office:value="6.8">
            <text:p>6,8 <text:s text:c="7"/></text:p>
          </table:table-cell>
          <table:table-cell table:style-name="ce37" office:value-type="float" office:value="7.8">
            <text:p>7,8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Océanie</text:p>
          </table:table-cell>
          <table:table-cell table:style-name="ce18" office:value-type="float" office:value="11.6">
            <text:p>11,6</text:p>
          </table:table-cell>
          <table:table-cell table:style-name="ce28" table:formula="of:=[.B19]/[.B$8]*100" office:value-type="float" office:value="1.23011664899258">
            <text:p><text:s/>1,2 <text:s text:c="3"/></text:p>
          </table:table-cell>
          <table:table-cell table:style-name="ce37" office:value-type="float" office:value="11.7">
            <text:p>11,7 <text:s text:c="7"/></text:p>
          </table:table-cell>
          <table:table-cell table:style-name="ce45" table:formula="of:=[.D19]/[.D$8]*100" office:value-type="float" office:value="1.18181818181818">
            <text:p>1,2 <text:s text:c="7"/></text:p>
          </table:table-cell>
          <table:table-cell table:style-name="ce53" office:value-type="float" office:value="4.6">
            <text:p>4,6 <text:s text:c="7"/></text:p>
          </table:table-cell>
          <table:table-cell table:style-name="ce62" office:value-type="float" office:value="6.4">
            <text:p>6,4 <text:s text:c="7"/></text:p>
          </table:table-cell>
          <table:table-cell table:style-name="ce70" office:value-type="float" office:value="10.3">
            <text:p>10,3 <text:s text:c="7"/></text:p>
          </table:table-cell>
          <table:table-cell table:style-name="ce37" office:value-type="float" office:value="3.8">
            <text:p>3,8 <text:s text:c="7"/></text:p>
          </table:table-cell>
          <table:table-cell table:style-name="ce37" office:value-type="float" office:value="4.1">
            <text:p>4,1 <text:s text:c="7"/></text:p>
          </table:table-cell>
          <table:table-cell table:style-name="ce37" office:value-type="float" office:value="11.7">
            <text:p>11,7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sie du Sud</text:p>
          </table:table-cell>
          <table:table-cell table:style-name="ce18" office:value-type="float" office:value="12">
            <text:p>12</text:p>
          </table:table-cell>
          <table:table-cell table:style-name="ce28" table:formula="of:=[.B20]/[.B$8]*100" office:value-type="float" office:value="1.27253446447508">
            <text:p><text:s/>1,3 <text:s text:c="3"/></text:p>
          </table:table-cell>
          <table:table-cell table:style-name="ce37" office:value-type="float" office:value="13.4">
            <text:p>13,4 <text:s text:c="7"/></text:p>
          </table:table-cell>
          <table:table-cell table:style-name="ce45" table:formula="of:=[.D20]/[.D$8]*100" office:value-type="float" office:value="1.35353535353535">
            <text:p>1,4 <text:s text:c="7"/></text:p>
          </table:table-cell>
          <table:table-cell table:style-name="ce53" office:value-type="float" office:value="11.1">
            <text:p>11,1 <text:s text:c="7"/></text:p>
          </table:table-cell>
          <table:table-cell table:style-name="ce62" office:value-type="float" office:value="6">
            <text:p>6,0 <text:s text:c="7"/></text:p>
          </table:table-cell>
          <table:table-cell table:style-name="ce70" office:value-type="float" office:value="14">
            <text:p>14,0 <text:s text:c="7"/></text:p>
          </table:table-cell>
          <table:table-cell table:style-name="ce34" office:value-type="float" office:value="4.7">
            <text:p>4,7 <text:s text:c="7"/></text:p>
          </table:table-cell>
          <table:table-cell table:style-name="ce37" office:value-type="float" office:value="5.6">
            <text:p>5,6 <text:s text:c="7"/></text:p>
          </table:table-cell>
          <table:table-cell table:style-name="ce34" office:value-type="float" office:value="7.7">
            <text:p>7,7 <text:s text:c="7"/>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Amériques</text:p>
          </table:table-cell>
          <table:table-cell table:style-name="ce15" office:value-type="float" office:value="150.7">
            <text:p>150,7</text:p>
          </table:table-cell>
          <table:table-cell table:style-name="ce25" table:formula="of:=[.B21]/[.B$8]*100" office:value-type="float" office:value="15.9809119830329">
            <text:p><text:s/>16,0 <text:s text:c="3"/></text:p>
          </table:table-cell>
          <table:table-cell table:style-name="ce34" office:value-type="float" office:value="157.1">
            <text:p>157,1 <text:s text:c="7"/></text:p>
          </table:table-cell>
          <table:table-cell table:style-name="ce42" table:formula="of:=[.D21]/[.D$8]*100" office:value-type="float" office:value="15.8686868686869">
            <text:p>15,9 <text:s text:c="7"/></text:p>
          </table:table-cell>
          <table:table-cell table:style-name="ce50" office:value-type="float" office:value="7.2">
            <text:p>7,2 <text:s text:c="7"/></text:p>
          </table:table-cell>
          <table:table-cell table:style-name="ce59" office:value-type="float" office:value="2.2">
            <text:p>2,2 <text:s text:c="7"/></text:p>
          </table:table-cell>
          <table:table-cell table:style-name="ce67" office:value-type="float" office:value="9.1">
            <text:p>9,1 <text:s text:c="7"/></text:p>
          </table:table-cell>
          <table:table-cell table:style-name="ce37" office:value-type="float" office:value="2.1">
            <text:p>2,1 <text:s text:c="7"/></text:p>
          </table:table-cell>
          <table:table-cell table:style-name="ce34" office:value-type="float" office:value="1.3">
            <text:p>1,3 <text:s text:c="7"/></text:p>
          </table:table-cell>
          <table:table-cell table:style-name="ce37" office:value-type="float" office:value="3.2">
            <text:p>3,2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mérique du Nord</text:p>
          </table:table-cell>
          <table:table-cell table:style-name="ce18" office:value-type="float" office:value="99.2">
            <text:p>99,2</text:p>
          </table:table-cell>
          <table:table-cell table:style-name="ce28" table:formula="of:=[.B22]/[.B$8]*100" office:value-type="float" office:value="10.5196182396607">
            <text:p><text:s/>10,5 <text:s text:c="3"/></text:p>
          </table:table-cell>
          <table:table-cell table:style-name="ce37" office:value-type="float" office:value="102.1">
            <text:p>102,1 <text:s text:c="7"/></text:p>
          </table:table-cell>
          <table:table-cell table:style-name="ce45" table:formula="of:=[.D22]/[.D$8]*100" office:value-type="float" office:value="10.3131313131313">
            <text:p>10,3 <text:s text:c="7"/></text:p>
          </table:table-cell>
          <table:table-cell table:style-name="ce53" office:value-type="float" office:value="8.1">
            <text:p>8,1 <text:s text:c="7"/></text:p>
          </table:table-cell>
          <table:table-cell table:style-name="ce62" office:value-type="float" office:value="0.5">
            <text:p>0,5 <text:s text:c="7"/></text:p>
          </table:table-cell>
          <table:table-cell table:style-name="ce70" office:value-type="float" office:value="12">
            <text:p>12,0 <text:s text:c="7"/></text:p>
          </table:table-cell>
          <table:table-cell table:style-name="ce37" office:value-type="float" office:value="0.4">
            <text:p>0,4 <text:s text:c="7"/></text:p>
          </table:table-cell>
          <table:table-cell table:style-name="ce37" office:value-type="float" office:value="-0.7">
            <text:p>-0,7 <text:s text:c="7"/></text:p>
          </table:table-cell>
          <table:table-cell table:style-name="ce37" office:value-type="float" office:value="1.8">
            <text:p>1,8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Caraïbes</text:p>
          </table:table-cell>
          <table:table-cell table:style-name="ce18" office:value-type="float" office:value="20">
            <text:p>20</text:p>
          </table:table-cell>
          <table:table-cell table:style-name="ce28" table:formula="of:=[.B23]/[.B$8]*100" office:value-type="float" office:value="2.12089077412513">
            <text:p><text:s/>2,1 <text:s text:c="3"/></text:p>
          </table:table-cell>
          <table:table-cell table:style-name="ce37" office:value-type="float" office:value="20.9">
            <text:p>20,9 <text:s text:c="7"/></text:p>
          </table:table-cell>
          <table:table-cell table:style-name="ce45" table:formula="of:=[.D23]/[.D$8]*100" office:value-type="float" office:value="2.11111111111111">
            <text:p>2,1 <text:s text:c="7"/></text:p>
          </table:table-cell>
          <table:table-cell table:style-name="ce53" office:value-type="float" office:value="5.2">
            <text:p>5,2 <text:s text:c="7"/></text:p>
          </table:table-cell>
          <table:table-cell table:style-name="ce62" office:value-type="float" office:value="5.5">
            <text:p>5,5 <text:s text:c="7"/></text:p>
          </table:table-cell>
          <table:table-cell table:style-name="ce70" office:value-type="float" office:value="7">
            <text:p>7,0 <text:s text:c="7"/></text:p>
          </table:table-cell>
          <table:table-cell table:style-name="ce37" office:value-type="float" office:value="3.8">
            <text:p>3,8 <text:s text:c="7"/></text:p>
          </table:table-cell>
          <table:table-cell table:style-name="ce37" office:value-type="float" office:value="6.4">
            <text:p>6,4 <text:s text:c="7"/></text:p>
          </table:table-cell>
          <table:table-cell table:style-name="ce37" office:value-type="float" office:value="6.5">
            <text:p>6,5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mérique centrale</text:p>
          </table:table-cell>
          <table:table-cell table:style-name="ce18" office:value-type="float" office:value="7.9">
            <text:p>7,9</text:p>
          </table:table-cell>
          <table:table-cell table:style-name="ce28" table:formula="of:=[.B24]/[.B$8]*100" office:value-type="float" office:value="0.837751855779427">
            <text:p><text:s/>0,8 <text:s text:c="3"/></text:p>
          </table:table-cell>
          <table:table-cell table:style-name="ce37" office:value-type="float" office:value="8.3">
            <text:p>8,3 <text:s text:c="7"/></text:p>
          </table:table-cell>
          <table:table-cell table:style-name="ce45" table:formula="of:=[.D24]/[.D$8]*100" office:value-type="float" office:value="0.838383838383838">
            <text:p>0,8 <text:s text:c="7"/></text:p>
          </table:table-cell>
          <table:table-cell table:style-name="ce53" office:value-type="float" office:value="7">
            <text:p>7,0 <text:s text:c="7"/></text:p>
          </table:table-cell>
          <table:table-cell table:style-name="ce62" office:value-type="float" office:value="6.5">
            <text:p>6,5 <text:s text:c="7"/></text:p>
          </table:table-cell>
          <table:table-cell table:style-name="ce70" office:value-type="float" office:value="8.3">
            <text:p>8,3 <text:s text:c="7"/></text:p>
          </table:table-cell>
          <table:table-cell table:style-name="ce37" office:value-type="float" office:value="2.8">
            <text:p>2,8 <text:s text:c="7"/></text:p>
          </table:table-cell>
          <table:table-cell table:style-name="ce37" office:value-type="float" office:value="7">
            <text:p>7,0 <text:s text:c="7"/></text:p>
          </table:table-cell>
          <table:table-cell table:style-name="ce37" office:value-type="float" office:value="10.1">
            <text:p>10,1 <text:s text:c="7"/>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<text:s text:c="8"/>Amérique du Sud</text:p>
          </table:table-cell>
          <table:table-cell table:style-name="ce18" office:value-type="float" office:value="23.6">
            <text:p>23,6</text:p>
          </table:table-cell>
          <table:table-cell table:style-name="ce28" table:formula="of:=[.B25]/[.B$8]*100" office:value-type="float" office:value="2.50265111346766">
            <text:p><text:s/>2,5 <text:s text:c="3"/></text:p>
          </table:table-cell>
          <table:table-cell table:style-name="ce37" office:value-type="float" office:value="25.8">
            <text:p>25,8 <text:s text:c="7"/></text:p>
          </table:table-cell>
          <table:table-cell table:style-name="ce45" table:formula="of:=[.D25]/[.D$8]*100" office:value-type="float" office:value="2.60606060606061">
            <text:p>2,6 <text:s text:c="7"/></text:p>
          </table:table-cell>
          <table:table-cell table:style-name="ce53" office:value-type="float" office:value="6.6">
            <text:p>6,6 <text:s text:c="7"/></text:p>
          </table:table-cell>
          <table:table-cell table:style-name="ce62" office:value-type="float" office:value="5.6">
            <text:p>5,6 <text:s text:c="7"/></text:p>
          </table:table-cell>
          <table:table-cell table:style-name="ce70" office:value-type="float" office:value="2">
            <text:p>2,0 <text:s text:c="7"/></text:p>
          </table:table-cell>
          <table:table-cell table:style-name="ce37" office:value-type="float" office:value="7.3">
            <text:p>7,3 <text:s text:c="7"/></text:p>
          </table:table-cell>
          <table:table-cell table:style-name="ce37" office:value-type="float" office:value="5">
            <text:p>5,0 <text:s text:c="7"/></text:p>
          </table:table-cell>
          <table:table-cell table:style-name="ce37" office:value-type="float" office:value="4.4">
            <text:p>4,4 <text:s text:c="7"/>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Afrique <text:span text:style-name="T1">(hors Égypte)</text:span></text:p>
          </table:table-cell>
          <table:table-cell table:style-name="ce15" office:value-type="float" office:value="49.7">
            <text:p>49,7</text:p>
          </table:table-cell>
          <table:table-cell table:style-name="ce25" table:formula="of:=[.B26]/[.B$8]*100" office:value-type="float" office:value="5.27041357370096">
            <text:p><text:s/>5,3 <text:s text:c="3"/></text:p>
          </table:table-cell>
          <table:table-cell table:style-name="ce34" office:value-type="float" office:value="49.9">
            <text:p>49,9 <text:s text:c="7"/></text:p>
          </table:table-cell>
          <table:table-cell table:style-name="ce42" table:formula="of:=[.D26]/[.D$8]*100" office:value-type="float" office:value="5.04040404040404">
            <text:p>5,0 <text:s text:c="7"/></text:p>
          </table:table-cell>
          <table:table-cell table:style-name="ce50" office:value-type="float" office:value="6.3">
            <text:p>6,3 <text:s text:c="7"/></text:p>
          </table:table-cell>
          <table:table-cell table:style-name="ce59" office:value-type="float" office:value="8.1">
            <text:p>8,1 <text:s text:c="7"/></text:p>
          </table:table-cell>
          <table:table-cell table:style-name="ce67" office:value-type="float" office:value="8.3">
            <text:p>8,3 <text:s text:c="7"/></text:p>
          </table:table-cell>
          <table:table-cell table:style-name="ce34" office:value-type="float" office:value="9.7">
            <text:p>9,7 <text:s text:c="7"/></text:p>
          </table:table-cell>
          <table:table-cell table:style-name="ce34" office:value-type="float" office:value="7.4">
            <text:p>7,4 <text:s text:c="7"/></text:p>
          </table:table-cell>
          <table:table-cell table:style-name="ce34" office:value-type="float" office:value="7.1">
            <text:p>7,1 <text:s text:c="7"/>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<text:s text:c="4"/><text:span text:style-name="T1">Afrique du Nord</text:span></text:p>
          </table:table-cell>
          <table:table-cell table:style-name="ce18" office:value-type="float" office:value="18.8">
            <text:p>18,8</text:p>
          </table:table-cell>
          <table:table-cell table:style-name="ce28" table:formula="of:=[.B27]/[.B$8]*100" office:value-type="float" office:value="1.99363732767762">
            <text:p><text:s/>2,0 <text:s text:c="3"/></text:p>
          </table:table-cell>
          <table:table-cell table:style-name="ce37" office:value-type="float" office:value="17.1">
            <text:p>17,1 <text:s text:c="7"/></text:p>
          </table:table-cell>
          <table:table-cell table:style-name="ce45" table:formula="of:=[.D27]/[.D$8]*100" office:value-type="float" office:value="1.72727272727273">
            <text:p>1,7 <text:s text:c="7"/></text:p>
          </table:table-cell>
          <table:table-cell table:style-name="ce53" office:value-type="float" office:value="8.9">
            <text:p>8,9 <text:s text:c="7"/></text:p>
          </table:table-cell>
          <table:table-cell table:style-name="ce62" office:value-type="float" office:value="11.7">
            <text:p>11,7 <text:s text:c="7"/></text:p>
          </table:table-cell>
          <table:table-cell table:style-name="ce70" office:value-type="float" office:value="11.6">
            <text:p>11,6 <text:s text:c="7"/></text:p>
          </table:table-cell>
          <table:table-cell table:style-name="ce37" office:value-type="float" office:value="12.7">
            <text:p>12,7 <text:s text:c="7"/></text:p>
          </table:table-cell>
          <table:table-cell table:style-name="ce37" office:value-type="float" office:value="15">
            <text:p>15,0 <text:s text:c="7"/></text:p>
          </table:table-cell>
          <table:table-cell table:style-name="ce37" office:value-type="float" office:value="8.6">
            <text:p>8,6 <text:s text:c="7"/>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<text:s text:c="4"/><text:span text:style-name="T1">Afrique subsaharienne</text:span></text:p>
          </table:table-cell>
          <table:table-cell table:style-name="ce19" office:value-type="float" office:value="31">
            <text:p>31,0</text:p>
          </table:table-cell>
          <table:table-cell table:style-name="ce28" table:formula="of:=[.B28]/[.B$8]*100" office:value-type="float" office:value="3.28738069989396">
            <text:p><text:s/>3,3 <text:s text:c="3"/></text:p>
          </table:table-cell>
          <table:table-cell table:style-name="ce37" office:value-type="float" office:value="32.8">
            <text:p>32,8 <text:s text:c="7"/></text:p>
          </table:table-cell>
          <table:table-cell table:style-name="ce45" table:formula="of:=[.D28]/[.D$8]*100" office:value-type="float" office:value="3.31313131313131">
            <text:p>3,3 <text:s text:c="7"/></text:p>
          </table:table-cell>
          <table:table-cell table:style-name="ce53" office:value-type="float" office:value="5.3">
            <text:p>5,3 <text:s text:c="7"/></text:p>
          </table:table-cell>
          <table:table-cell table:style-name="ce62" office:value-type="float" office:value="6.1">
            <text:p>6,1 <text:s text:c="7"/></text:p>
          </table:table-cell>
          <table:table-cell table:style-name="ce70" office:value-type="float" office:value="7">
            <text:p>7,0 <text:s text:c="7"/></text:p>
          </table:table-cell>
          <table:table-cell table:style-name="ce37" office:value-type="float" office:value="8.3">
            <text:p>8,3 <text:s text:c="7"/></text:p>
          </table:table-cell>
          <table:table-cell table:style-name="ce37" office:value-type="float" office:value="3.9">
            <text:p>3,9 <text:s text:c="7"/></text:p>
          </table:table-cell>
          <table:table-cell table:style-name="ce37" office:value-type="float" office:value="6">
            <text:p>6,0 <text:s text:c="7"/>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Moyen-Orient <text:span text:style-name="T1">(y compris Égypte)</text:span></text:p>
          </table:table-cell>
          <table:table-cell table:style-name="ce20" office:value-type="float" office:value="59.9">
            <text:p>59,9</text:p>
          </table:table-cell>
          <table:table-cell table:style-name="ce29" table:formula="of:=[.B29]/[.B$8]*100" office:value-type="float" office:value="6.35206786850477">
            <text:p><text:s/>6,4 <text:s text:c="3"/></text:p>
          </table:table-cell>
          <table:table-cell table:style-name="ce38" office:value-type="float" office:value="55.7">
            <text:p>55,7 <text:s text:c="7"/></text:p>
          </table:table-cell>
          <table:table-cell table:style-name="ce46" table:formula="of:=[.D29]/[.D$8]*100" office:value-type="float" office:value="5.62626262626263">
            <text:p>5,6 <text:s text:c="7"/></text:p>
          </table:table-cell>
          <table:table-cell table:style-name="ce54" office:value-type="float" office:value="-0.4">
            <text:p>-0,4 <text:s text:c="7"/></text:p>
          </table:table-cell>
          <table:table-cell table:style-name="ce63" office:value-type="float" office:value="2">
            <text:p>2,0 <text:s text:c="7"/></text:p>
          </table:table-cell>
          <table:table-cell table:style-name="ce71" office:value-type="float" office:value="1.7">
            <text:p>1,7 <text:s text:c="7"/></text:p>
          </table:table-cell>
          <table:table-cell table:style-name="ce38" office:value-type="float" office:value="-2.4">
            <text:p>-2,4 <text:s text:c="7"/></text:p>
          </table:table-cell>
          <table:table-cell table:style-name="ce38" office:value-type="float" office:value="5.3">
            <text:p>5,3 <text:s text:c="7"/></text:p>
          </table:table-cell>
          <table:table-cell table:style-name="ce38" office:value-type="float" office:value="3.6">
            <text:p>3,6 <text:s text:c="7"/>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Source: Organisation Mondiale du Tourisme.</text:p>
          </table:table-cell>
          <table:table-cell table:style-name="ce21" table:number-columns-repeated="2"/>
          <table:table-cell table:style-name="ce39" table:number-columns-repeated="2"/>
          <table:table-cell table:number-columns-repeated="1019"/>
        </table:table-row>
        <table:table-row table:style-name="ro2" table:number-rows-repeated="2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style-name="ce11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our inter tableau'.$A$1" table:cell-range-address="$'Tour inter tableau'.$A$1:.$K$30" table:range-usable-as="print-range"/>
        </table:named-expressions>
      </table:table>
      <table:named-expressions>
        <table:named-expression table:name="Allemagne" table:base-cell-address="$'Tour inter tableau'.$A$1" table:expression="#REF!"/>
        <table:named-expression table:name="AOUT_10_B" table:base-cell-address="$'Tour inter tableau'.$A$1" table:expression="#REF!"/>
        <table:named-expression table:name="AOUT_11" table:base-cell-address="$'Tour inter tableau'.$A$1" table:expression="#REF!"/>
        <table:named-expression table:name="AOUT_11_B" table:base-cell-address="$'Tour inter tableau'.$A$1" table:expression="#REF!"/>
        <table:named-expression table:name="A_la_mer" table:base-cell-address="$'Tour inter tableau'.$A$1" table:expression="#REF!"/>
        <table:named-expression table:name="Carte_France_Ile_de_france" table:base-cell-address="$'Tour inter tableau'.$A$1" table:expression="#REF!"/>
        <table:named-expression table:name="Carte_France_Nord_et_Est" table:base-cell-address="$'Tour inter tableau'.$A$1" table:expression="#REF!"/>
        <table:named-expression table:name="Carte_France_Ouest" table:base-cell-address="$'Tour inter tableau'.$A$1" table:expression="#REF!"/>
        <table:named-expression table:name="Carte_France_Sud_Est" table:base-cell-address="$'Tour inter tableau'.$A$1" table:expression="#REF!"/>
        <table:named-expression table:name="Carte_France_Sud_Ouest" table:base-cell-address="$'Tour inter tableau'.$A$1" table:expression="#REF!"/>
        <table:named-expression table:name="Cate_France_Sud_Est" table:base-cell-address="$'Tour inter tableau'.$A$1" table:expression="#REF!"/>
        <table:named-expression table:name="CO1_2_CO3" table:base-cell-address="$'Tour inter tableau'.$A$1" table:expression="#REF!"/>
        <table:named-expression table:name="CO2_2_CO4" table:base-cell-address="$'Tour inter tableau'.$A$1" table:expression="#REF!"/>
        <table:named-expression table:name="ECARTYPE" table:base-cell-address="$'Tour inter tableau'.$A$1" table:expression="#REF!"/>
        <table:named-expression table:name="En_ville" table:base-cell-address="$'Tour inter tableau'.$A$1" table:expression="#REF!"/>
        <table:named-expression table:name="France" table:base-cell-address="$'Tour inter tableau'.$A$1" table:expression="#REF!"/>
        <table:named-expression table:name="GRAPH4_" table:base-cell-address="$'Tour inter tableau'.$A$1" table:expression="#REF!"/>
        <table:named-expression table:name="Ile_de_France_pourcent" table:base-cell-address="$'Tour inter tableau'.$A$1" table:expression="#REF!"/>
        <table:named-expression table:name="IND5_IND6" table:base-cell-address="$'Tour inter tableau'.$A$1" table:expression="#REF!"/>
        <table:named-expression table:name="Ind7_" table:base-cell-address="$'Tour inter tableau'.$A$1" table:expression="#REF!"/>
        <table:named-expression table:name="JUIL_10_B" table:base-cell-address="$'Tour inter tableau'.$A$1" table:expression="#REF!"/>
        <table:named-expression table:name="JUIL_11" table:base-cell-address="$'Tour inter tableau'.$A$1" table:expression="#REF!"/>
        <table:named-expression table:name="JUIL_11_B" table:base-cell-address="$'Tour inter tableau'.$A$1" table:expression="#REF!"/>
        <table:named-expression table:name="JUIN_11_B" table:base-cell-address="$'Tour inter tableau'.$A$1" table:expression="#REF!"/>
        <table:named-expression table:name="MAI_08_HOTEL_SC2R" table:base-cell-address="$'Tour inter tableau'.$A$1" table:expression="#REF!"/>
        <table:named-expression table:name="MOY_CO3" table:base-cell-address="$'Tour inter tableau'.$A$1" table:expression="#REF!"/>
        <table:named-expression table:name="Nord_et_Est_pourcent" table:base-cell-address="$'Tour inter tableau'.$A$1" table:expression="#REF!"/>
        <table:named-expression table:name="NOV_10" table:base-cell-address="$'Tour inter tableau'.$A$1" table:expression="#REF!"/>
        <table:named-expression table:name="NOV_11" table:base-cell-address="$'Tour inter tableau'.$A$1" table:expression="#REF!"/>
        <table:named-expression table:name="NR" table:base-cell-address="$'Tour inter tableau'.$A$1" table:expression="#REF!"/>
        <table:named-expression table:name="NR_" table:base-cell-address="$'Tour inter tableau'.$A$1" table:expression="#REF!"/>
        <table:named-expression table:name="OCT_10" table:base-cell-address="$'Tour inter tableau'.$A$1" table:expression="#REF!"/>
        <table:named-expression table:name="OCT_11" table:base-cell-address="$'Tour inter tableau'.$A$1" table:expression="#REF!"/>
        <table:named-expression table:name="Ouest_pourcent" table:base-cell-address="$'Tour inter tableau'.$A$1" table:expression="#REF!"/>
        <table:named-expression table:name="Outremer_" table:base-cell-address="$'Tour inter tableau'.$A$1" table:expression="#REF!"/>
        <table:named-expression table:name="p2_" table:base-cell-address="$'Tour inter tableau'.$A$1" table:expression="#REF!"/>
        <table:named-expression table:name="SEPT_11" table:base-cell-address="$'Tour inter tableau'.$A$1" table:expression="#REF!"/>
        <table:named-expression table:name="SHARED_FORMULA_2_7_2_7_0" table:base-cell-address="$'Tour inter tableau'.$C$8" table:expression="[.B8]/[.B$8]*100"/>
        <table:named-expression table:name="SHARED_FORMULA_4_7_4_7_0" table:base-cell-address="$'Tour inter tableau'.$E$8" table:expression="[.D8]/[.D$8]*100"/>
        <table:named-expression table:name="Sud_Est_pourcent" table:base-cell-address="$'Tour inter tableau'.$A$1" table:expression="#REF!"/>
        <table:named-expression table:name="Sud_Ouest_pourcent" table:base-cell-address="$'Tour inter tableau'.$A$1" table:expression="#REF!"/>
        <table:named-expression table:name="tab3" table:base-cell-address="$'Tour inter tableau'.$A$1" table:expression="#REF!"/>
        <table:named-expression table:name="_10PodEsCam" table:base-cell-address="$'Tour inter tableau'.$A$1" table:expression="#REF!"/>
        <table:named-expression table:name="_10PodEsMer" table:base-cell-address="$'Tour inter tableau'.$A$1" table:expression="#REF!"/>
        <table:named-expression table:name="_10PodEsMon" table:base-cell-address="$'Tour inter tableau'.$A$1" table:expression="#REF!"/>
        <table:named-expression table:name="_10PodEsVil" table:base-cell-address="$'Tour inter tableau'.$A$1" table:expression="#REF!"/>
        <table:named-expression table:name="_10slide6_1" table:base-cell-address="$'Tour inter tableau'.$A$1" table:expression="#REF!"/>
        <table:named-expression table:name="_10slide6_2" table:base-cell-address="$'Tour inter tableau'.$A$1" table:expression="#REF!"/>
        <table:named-expression table:name="_10slide6_3" table:base-cell-address="$'Tour inter tableau'.$A$1" table:expression="#REF!"/>
        <table:named-expression table:name="_10slide6_3EC" table:base-cell-address="$'Tour inter tableau'.$A$1" table:expression="#REF!"/>
        <table:named-expression table:name="_10slide6_4" table:base-cell-address="$'Tour inter tableau'.$A$1" table:expression="#REF!"/>
        <table:named-expression table:name="_10slide6_5" table:base-cell-address="$'Tour inter tableau'.$A$1" table:expression="#REF!"/>
        <table:named-expression table:name="_10slide6_5EC" table:base-cell-address="$'Tour inter tableau'.$A$1" table:expression="#REF!"/>
        <table:named-expression table:name="_10slide6_6" table:base-cell-address="$'Tour inter tableau'.$A$1" table:expression="#REF!"/>
        <table:named-expression table:name="_10Slide7_1" table:base-cell-address="$'Tour inter tableau'.$A$1" table:expression="#REF!"/>
        <table:named-expression table:name="_10Slide7_2" table:base-cell-address="$'Tour inter tableau'.$A$1" table:expression="#REF!"/>
        <table:named-expression table:name="_10Slide7_3" table:base-cell-address="$'Tour inter tableau'.$A$1" table:expression="#REF!"/>
        <table:named-expression table:name="_10Slide7_3EC" table:base-cell-address="$'Tour inter tableau'.$A$1" table:expression="#REF!"/>
        <table:named-expression table:name="_10Slide7_4" table:base-cell-address="$'Tour inter tableau'.$A$1" table:expression="#REF!"/>
        <table:named-expression table:name="_10Slide8_N_1" table:base-cell-address="$'Tour inter tableau'.$A$1" table:expression="#REF!"/>
        <table:named-expression table:name="_10Slide8_N_1p" table:base-cell-address="$'Tour inter tableau'.$A$1" table:expression="#REF!"/>
        <table:named-expression table:name="_10Slide8_N_2" table:base-cell-address="$'Tour inter tableau'.$A$1" table:expression="#REF!"/>
        <table:named-expression table:name="_10Slide8_N_2p" table:base-cell-address="$'Tour inter tableau'.$A$1" table:expression="#REF!"/>
        <table:named-expression table:name="_10Slide8_N_3" table:base-cell-address="$'Tour inter tableau'.$A$1" table:expression="#REF!"/>
        <table:named-expression table:name="_10Slide8_N_3p" table:base-cell-address="$'Tour inter tableau'.$A$1" table:expression="#REF!"/>
        <table:named-expression table:name="_10Slide8_N_4" table:base-cell-address="$'Tour inter tableau'.$A$1" table:expression="#REF!"/>
        <table:named-expression table:name="_10Slide8_N_4p" table:base-cell-address="$'Tour inter tableau'.$A$1" table:expression="#REF!"/>
        <table:named-expression table:name="_10Slide8_N_5" table:base-cell-address="$'Tour inter tableau'.$A$1" table:expression="#REF!"/>
        <table:named-expression table:name="_10Slide8_N_5p" table:base-cell-address="$'Tour inter tableau'.$A$1" table:expression="#REF!"/>
        <table:named-expression table:name="_10Slide8_N_6" table:base-cell-address="$'Tour inter tableau'.$A$1" table:expression="#REF!"/>
        <table:named-expression table:name="_10Slide8_N_6p" table:base-cell-address="$'Tour inter tableau'.$A$1" table:expression="#REF!"/>
        <table:named-expression table:name="_10Slide8_N_7" table:base-cell-address="$'Tour inter tableau'.$A$1" table:expression="#REF!"/>
        <table:named-expression table:name="_10Slide8_N_7p" table:base-cell-address="$'Tour inter tableau'.$A$1" table:expression="#REF!"/>
        <table:named-expression table:name="_10Slide8_S_1" table:base-cell-address="$'Tour inter tableau'.$A$1" table:expression="#REF!"/>
        <table:named-expression table:name="_10Slide8_S_1p" table:base-cell-address="$'Tour inter tableau'.$A$1" table:expression="#REF!"/>
        <table:named-expression table:name="_10Slide8_S_2" table:base-cell-address="$'Tour inter tableau'.$A$1" table:expression="#REF!"/>
        <table:named-expression table:name="_10Slide8_S_2p" table:base-cell-address="$'Tour inter tableau'.$A$1" table:expression="#REF!"/>
        <table:named-expression table:name="_10Slide8_S_3" table:base-cell-address="$'Tour inter tableau'.$A$1" table:expression="#REF!"/>
        <table:named-expression table:name="_10Slide8_S_3p" table:base-cell-address="$'Tour inter tableau'.$A$1" table:expression="#REF!"/>
        <table:named-expression table:name="_10Slide8_S_4" table:base-cell-address="$'Tour inter tableau'.$A$1" table:expression="#REF!"/>
        <table:named-expression table:name="_10Slide8_S_4p" table:base-cell-address="$'Tour inter tableau'.$A$1" table:expression="#REF!"/>
        <table:named-expression table:name="_10Slide8_S_5" table:base-cell-address="$'Tour inter tableau'.$A$1" table:expression="#REF!"/>
        <table:named-expression table:name="_10Slide8_S_5p" table:base-cell-address="$'Tour inter tableau'.$A$1" table:expression="#REF!"/>
        <table:named-expression table:name="_10Slide8_S_6" table:base-cell-address="$'Tour inter tableau'.$A$1" table:expression="#REF!"/>
        <table:named-expression table:name="_10Slide8_S_6p" table:base-cell-address="$'Tour inter tableau'.$A$1" table:expression="#REF!"/>
        <table:named-expression table:name="_10Slide8_S_7" table:base-cell-address="$'Tour inter tableau'.$A$1" table:expression="#REF!"/>
        <table:named-expression table:name="_10Slide9_S_1" table:base-cell-address="$'Tour inter tableau'.$A$1" table:expression="#REF!"/>
        <table:named-expression table:name="_10Slide9_S_2" table:base-cell-address="$'Tour inter tableau'.$A$1" table:expression="#REF!"/>
        <table:named-expression table:name="_10Slide9_S_21" table:base-cell-address="$'Tour inter tableau'.$A$1" table:expression="#REF!"/>
        <table:named-expression table:name="_10Slide9_S_22" table:base-cell-address="$'Tour inter tableau'.$A$1" table:expression="#REF!"/>
        <table:named-expression table:name="_10Slide9_S_3" table:base-cell-address="$'Tour inter tableau'.$A$1" table:expression="#REF!"/>
        <table:named-expression table:name="_10Slide9_S_4" table:base-cell-address="$'Tour inter tableau'.$A$1" table:expression="#REF!"/>
        <table:named-expression table:name="_10Slide9_S_41" table:base-cell-address="$'Tour inter tableau'.$A$1" table:expression="#REF!"/>
        <table:named-expression table:name="_10Slide9_S_42" table:base-cell-address="$'Tour inter tableau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89cm" fo:margin-right="0.432cm" style:first-page-number="continue" style:scale-to-X="1" style:scale-to-Y="1" style:writing-mode="lr-tb"/>
      <style:header-style>
        <style:header-footer-properties fo:min-height="0.75cm" fo:margin-left="1.011cm" fo:margin-right="1.468cm" fo:margin-bottom="0cm"/>
      </style:header-style>
      <style:footer-style>
        <style:header-footer-properties fo:min-height="0.75cm" fo:margin-left="1.01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64-Tour_20_inter_20_tableau" style:display-name="PageStyle_p64-Tour inter tabl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scherrer-adc</meta:initial-creator>
    <meta:creation-date>2012-07-20T09:53:56</meta:creation-date>
    <dc:date>2012-10-22T18:16:57.97</dc:date>
    <meta:generator>LibreOffice/3.5$Windows_x86 LibreOffice_project/dc9775d-05ecbee-0851ad3-1586698-727bf66</meta:generator>
    <meta:editing-duration>P0D</meta:editing-duration>
    <meta:editing-cycles>2</meta:editing-cycles>
    <dc:subject>Tourisme international - données téléchargeables</dc:subject>
    <dc:title>Tableau de bord du tourisme - octobre 2012</dc:title>
    <meta:document-statistic meta:table-count="1" meta:cell-count="259" meta:object-count="0"/>
  </office:meta>
</office:document-meta>
</file>