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9.426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3.7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66cm" fo:break-before="auto" style:use-optimal-row-height="true"/>
    </style:style>
    <style:style style:name="ro4" style:family="table-row">
      <style:table-row-properties style:row-height="0.56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ta1" style:family="table" style:master-page-name="PageStyle_5f_IPC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cc" style:diagonal-bl-tr="none" style:diagonal-tl-br="none" fo:border="0.31pt solid #000000" fo:padding="0.071cm" style:rotation-align="none"/>
      <style:text-properties fo:color="#0000ff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ccffcc" style:diagonal-bl-tr="none" style:diagonal-tl-br="none" fo:border="0.31pt solid #000000" fo:padding="0.071cm" style:rotation-align="none"/>
      <style:text-properties fo:color="#8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position="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6" style:family="table-cell" style:parent-style-name="Default" style:data-style-name="N141">
      <style:table-cell-properties style:diagonal-bl-tr="none" style:diagonal-tl-br="none" fo:background-color="transparent" fo:border="none" fo:padding="0.071cm" style:rotation-align="none"/>
      <style:text-properties style:text-position=""/>
    </style:style>
    <style:style style:name="ce17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text-position=""/>
    </style:style>
    <style:style style:name="ce20" style:family="table-cell" style:parent-style-name="Excel_5f_BuiltIn_5f_Percent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5f_BuiltIn_5f_Percent" style:data-style-name="N143">
      <style:table-cell-properties style:glyph-orientation-vertical="0" fo:border-bottom="0.31pt solid #000000" fo:background-color="#ccffcc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Excel_5f_BuiltIn_5f_Percent" style:data-style-name="N143">
      <style:table-cell-properties style:glyph-orientation-vertical="0" fo:border-bottom="0.31pt solid #000000" fo:background-color="#ccffcc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2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2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28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Percent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text-position=""/>
    </style:style>
    <style:style style:name="ce30" style:family="table-cell" style:parent-style-name="Excel_5f_BuiltIn_5f_Percent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5f_BuiltIn_5f_Percent" style:data-style-name="N143">
      <style:table-cell-properties style:glyph-orientation-vertical="0" fo:border-bottom="0.31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Excel_5f_BuiltIn_5f_Percent" style:data-style-name="N143">
      <style:table-cell-properties style:glyph-orientation-vertical="0" fo:border-bottom="0.31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Excel_5f_BuiltIn_5f_Comma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35" style:family="table-cell" style:parent-style-name="Excel_5f_BuiltIn_5f_Percent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37" style:family="table-cell" style:parent-style-name="Excel_5f_BuiltIn_5f_Percent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  <style:text-properties style:text-position=""/>
    </style:style>
    <style:style style:name="ce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5f_BuiltIn_5f_Percen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6" style:family="table-cell" style:parent-style-name="Default">
      <style:table-cell-properties fo:padding="0.071cm"/>
      <style:text-properties style:text-position="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PC" table:style-name="ta1" table:print-ranges="IPC.B21:IPC.N73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number-columns-repeated="4" table:default-cell-style-name="ce6"/>
        <table:table-column table:style-name="co4" table:default-cell-style-name="ce2"/>
        <table:table-column table:style-name="co5" table:default-cell-style-name="ce2"/>
        <table:table-column table:style-name="co1" table:number-columns-repeated="1016" table:default-cell-style-name="Default"/>
        <table:table-row table:style-name="ro1">
          <table:table-cell table:style-name="ce1"/>
          <table:table-cell table:style-name="ce5"/>
          <table:table-cell table:style-name="ce17" office:value-type="string">
            <text:p>Indices des prix à la consommation des biens et des services caractéristiques du tourisme</text:p>
          </table:table-cell>
          <table:table-cell table:style-name="ce5" table:number-columns-repeated="3"/>
          <table:table-cell table:style-name="ce1"/>
          <table:table-cell table:style-name="ce4" table:number-columns-repeated="3"/>
          <table:table-cell table:number-columns-repeated="1014"/>
        </table:table-row>
        <table:table-row table:style-name="ro2">
          <table:table-cell table:number-columns-repeated="4"/>
          <table:table-cell table:style-name="ce34" table:number-columns-repeated="2"/>
          <table:table-cell table:style-name="ce40"/>
          <table:table-cell table:number-columns-repeated="1017"/>
        </table:table-row>
        <table:table-row table:style-name="ro3">
          <table:table-cell/>
          <table:table-cell table:style-name="ce7"/>
          <table:table-cell table:number-columns-repeated="4"/>
          <table:table-cell table:style-name="ce40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2"/>
          <table:table-cell table:style-name="ce18" office:value-type="string" table:number-columns-spanned="4" table:number-rows-spanned="1">
            <text:p>Évolution (en %)</text:p>
          </table:table-cell>
          <table:covered-table-cell table:number-columns-repeated="2" table:style-name="ce27"/>
          <table:covered-table-cell table:style-name="ce36"/>
          <table:table-cell table:style-name="ce41" table:number-columns-spanned="2" table:number-rows-spanned="1"/>
          <table:covered-table-cell table:style-name="ce41"/>
          <table:table-cell table:number-columns-repeated="1016"/>
        </table:table-row>
        <table:table-row table:style-name="ro6">
          <table:table-cell table:number-columns-repeated="2"/>
          <table:table-cell table:style-name="ce19" office:value-type="string">
            <text:p><text:s/>Juillet 2012 /</text:p>
            <text:p>juin 2012</text:p>
          </table:table-cell>
          <table:table-cell table:style-name="ce28" office:value-type="string">
            <text:p><text:s/>Juillet <text:s/>2012 /</text:p>
            <text:p><text:s/>juillet 2011</text:p>
          </table:table-cell>
          <table:table-cell table:style-name="ce19" office:value-type="string">
            <text:p><text:s/>Août 2012 /</text:p>
            <text:p>juillet 2012</text:p>
          </table:table-cell>
          <table:table-cell table:style-name="ce28" office:value-type="string">
            <text:p><text:s/>Août <text:s/>2012 /</text:p>
            <text:p><text:s/>août <text:s/>2011</text:p>
          </table:table-cell>
          <table:table-cell table:number-columns-repeated="1018"/>
        </table:table-row>
        <table:table-row table:style-name="ro7">
          <table:table-cell/>
          <table:table-cell table:style-name="ce8" office:value-type="string">
            <text:p>Hôtellerie y compris pension</text:p>
          </table:table-cell>
          <table:table-cell table:style-name="ce20" office:value-type="percentage" office:value="0.0286931988714809">
            <text:p>2,9%</text:p>
          </table:table-cell>
          <table:table-cell table:style-name="ce29" office:value-type="percentage" office:value="0.0653363172945418">
            <text:p>6,5%</text:p>
          </table:table-cell>
          <table:table-cell table:style-name="ce35" office:value-type="percentage" office:value="-0.0381046857676373">
            <text:p>-3,8%</text:p>
          </table:table-cell>
          <table:table-cell table:style-name="ce37" office:value-type="percentage" office:value="0.0325086125900407">
            <text:p>3,3%</text:p>
          </table:table-cell>
          <table:table-cell table:style-name="ce42"/>
          <table:table-cell table:number-columns-repeated="1017"/>
        </table:table-row>
        <table:table-row table:style-name="ro7">
          <table:table-cell/>
          <table:table-cell table:style-name="ce9" office:value-type="string">
            <text:p>Loyers des résidences de vacances</text:p>
          </table:table-cell>
          <table:table-cell table:style-name="ce20" office:value-type="percentage" office:value="0.133441822620016">
            <text:p>13,3%</text:p>
          </table:table-cell>
          <table:table-cell table:style-name="ce30" office:value-type="percentage" office:value="0.101185770750988">
            <text:p>10,1%</text:p>
          </table:table-cell>
          <table:table-cell table:style-name="ce20" office:value-type="percentage" office:value="0.0310737360270741">
            <text:p>3,1%</text:p>
          </table:table-cell>
          <table:table-cell table:style-name="ce30" office:value-type="percentage" office:value="0.111491902050744">
            <text:p>11,1%</text:p>
          </table:table-cell>
          <table:table-cell table:style-name="ce42"/>
          <table:table-cell table:number-columns-repeated="1017"/>
        </table:table-row>
        <table:table-row table:style-name="ro7">
          <table:table-cell/>
          <table:table-cell table:style-name="ce9" office:value-type="string">
            <text:p>Hébergements de vacances</text:p>
          </table:table-cell>
          <table:table-cell table:style-name="ce20" office:value-type="percentage" office:value="0.36981396981397">
            <text:p>37,0%</text:p>
          </table:table-cell>
          <table:table-cell table:style-name="ce30" office:value-type="percentage" office:value="-0.0234711240116104">
            <text:p>-2,3%</text:p>
          </table:table-cell>
          <table:table-cell table:style-name="ce20" office:value-type="percentage" office:value="0.131194588223236">
            <text:p>13,1%</text:p>
          </table:table-cell>
          <table:table-cell table:style-name="ce30" office:value-type="percentage" office:value="-0.0138057367527478">
            <text:p>-1,4%</text:p>
          </table:table-cell>
          <table:table-cell table:style-name="ce42"/>
          <table:table-cell table:number-columns-repeated="1017"/>
        </table:table-row>
        <table:table-row table:style-name="ro7">
          <table:table-cell/>
          <table:table-cell table:style-name="ce9" office:value-type="string">
            <text:p>Voyages touristiques tout compris</text:p>
          </table:table-cell>
          <table:table-cell table:style-name="ce20" office:value-type="percentage" office:value="0.248338993060682">
            <text:p>24,8%</text:p>
          </table:table-cell>
          <table:table-cell table:style-name="ce30" office:value-type="percentage" office:value="0.00487283099595914">
            <text:p>0,5%</text:p>
          </table:table-cell>
          <table:table-cell table:style-name="ce20" office:value-type="percentage" office:value="0.0736842105263158">
            <text:p>7,4%</text:p>
          </table:table-cell>
          <table:table-cell table:style-name="ce30" office:value-type="percentage" office:value="0.0327057619020534">
            <text:p>3,3%</text:p>
          </table:table-cell>
          <table:table-cell table:style-name="ce42"/>
          <table:table-cell table:number-columns-repeated="1017"/>
        </table:table-row>
        <table:table-row table:style-name="ro7">
          <table:table-cell/>
          <table:table-cell table:style-name="ce9" office:value-type="string">
            <text:p>Restauration et cafés (hors cantines)</text:p>
          </table:table-cell>
          <table:table-cell table:style-name="ce20" office:value-type="percentage" office:value="0.00221320545924009">
            <text:p>0,2%</text:p>
          </table:table-cell>
          <table:table-cell table:style-name="ce30" office:value-type="percentage" office:value="0.0292446397454351">
            <text:p>2,9%</text:p>
          </table:table-cell>
          <table:table-cell table:style-name="ce20" office:value-type="percentage" office:value="0.00139860139860137">
            <text:p>0,1%</text:p>
          </table:table-cell>
          <table:table-cell table:style-name="ce30" office:value-type="percentage" office:value="0.0287356321839078">
            <text:p>2,9%</text:p>
          </table:table-cell>
          <table:table-cell table:style-name="ce42"/>
          <table:table-cell table:number-columns-repeated="1017"/>
        </table:table-row>
        <table:table-row table:style-name="ro7">
          <table:table-cell/>
          <table:table-cell table:style-name="ce9" office:value-type="string">
            <text:p>Transports aériens de voyageurs</text:p>
          </table:table-cell>
          <table:table-cell table:style-name="ce20" office:value-type="percentage" office:value="0.136713100403441">
            <text:p>13,7%</text:p>
          </table:table-cell>
          <table:table-cell table:style-name="ce30" office:value-type="percentage" office:value="0.105738615327657">
            <text:p>10,6%</text:p>
          </table:table-cell>
          <table:table-cell table:style-name="ce20" office:value-type="percentage" office:value="-0.00133931560972356">
            <text:p>-0,1%</text:p>
          </table:table-cell>
          <table:table-cell table:style-name="ce30" office:value-type="percentage" office:value="0.08631993006993">
            <text:p>8,6%</text:p>
          </table:table-cell>
          <table:table-cell table:style-name="ce42"/>
          <table:table-cell table:number-columns-repeated="1017"/>
        </table:table-row>
        <table:table-row table:style-name="ro7">
          <table:table-cell/>
          <table:table-cell table:style-name="ce9" office:value-type="string">
            <text:p>Carburants </text:p>
          </table:table-cell>
          <table:table-cell table:style-name="ce20" office:value-type="percentage" office:value="-0.00777474259298183">
            <text:p>-0,8%</text:p>
          </table:table-cell>
          <table:table-cell table:style-name="ce30" office:value-type="percentage" office:value="0.0257969912561777">
            <text:p>2,6%</text:p>
          </table:table-cell>
          <table:table-cell table:style-name="ce20" office:value-type="percentage" office:value="0.0534201609487506">
            <text:p>5,3%</text:p>
          </table:table-cell>
          <table:table-cell table:style-name="ce30" office:value-type="percentage" office:value="0.0790130151843818">
            <text:p>7,9%</text:p>
          </table:table-cell>
          <table:table-cell table:style-name="ce42"/>
          <table:table-cell table:number-columns-repeated="1017"/>
        </table:table-row>
        <table:table-row table:style-name="ro8">
          <table:table-cell/>
          <table:table-cell table:style-name="ce10" office:value-type="string">
            <text:p>Services récréatifs (pratique d’un sport, manifestations sportives, etc.) </text:p>
          </table:table-cell>
          <table:table-cell table:style-name="ce20" office:value-type="percentage" office:value="-0.000403714170367442">
            <text:p>0,0%</text:p>
          </table:table-cell>
          <table:table-cell table:style-name="ce30" office:value-type="percentage" office:value="0.0285951672090285">
            <text:p>2,9%</text:p>
          </table:table-cell>
          <table:table-cell table:style-name="ce20" office:value-type="percentage" office:value="0.00430802369413019">
            <text:p>0,4%</text:p>
          </table:table-cell>
          <table:table-cell table:style-name="ce30" office:value-type="percentage" office:value="0.0308850963863747">
            <text:p>3,1%</text:p>
          </table:table-cell>
          <table:table-cell table:style-name="ce42" table:number-columns-repeated="2"/>
          <table:table-cell table:number-columns-repeated="1016"/>
        </table:table-row>
        <table:table-row table:style-name="ro7">
          <table:table-cell/>
          <table:table-cell table:style-name="ce11" office:value-type="string">
            <text:p>Spectacles culturels (hors cinémas) et musées</text:p>
          </table:table-cell>
          <table:table-cell table:style-name="ce20" office:value-type="percentage" office:value="0.00581395348837233">
            <text:p>0,6%</text:p>
          </table:table-cell>
          <table:table-cell table:style-name="ce30" office:value-type="percentage" office:value="0.0280455105442423">
            <text:p>2,8%</text:p>
          </table:table-cell>
          <table:table-cell table:style-name="ce20" office:value-type="percentage" office:value="0.00324263358240495">
            <text:p>0,3%</text:p>
          </table:table-cell>
          <table:table-cell table:style-name="ce30" office:value-type="percentage" office:value="0.0281751192024275">
            <text:p>2,8%</text:p>
          </table:table-cell>
          <table:table-cell table:style-name="ce42"/>
          <table:table-cell table:number-columns-repeated="1017"/>
        </table:table-row>
        <table:table-row table:style-name="ro7">
          <table:table-cell/>
          <table:table-cell table:style-name="ce12" office:value-type="string">
            <text:p>IPC Touristique *</text:p>
          </table:table-cell>
          <table:table-cell table:style-name="ce21" office:value-type="percentage" office:value="0.06086330139824">
            <text:p>6,1%</text:p>
          </table:table-cell>
          <table:table-cell table:style-name="ce31" office:value-type="percentage" office:value="0.0362691449711361">
            <text:p>3,6%</text:p>
          </table:table-cell>
          <table:table-cell table:style-name="ce21" office:value-type="percentage" office:value="0.0199933362624336">
            <text:p>2,0%</text:p>
          </table:table-cell>
          <table:table-cell table:style-name="ce31" office:value-type="percentage" office:value="0.0383856943776382">
            <text:p>3,8%</text:p>
          </table:table-cell>
          <table:table-cell table:style-name="ce42"/>
          <table:table-cell table:number-columns-repeated="1017"/>
        </table:table-row>
        <table:table-row table:style-name="ro7">
          <table:table-cell/>
          <table:table-cell table:style-name="ce13" office:value-type="string">
            <text:p>IPC Général</text:p>
          </table:table-cell>
          <table:table-cell table:style-name="ce22" office:value-type="percentage" office:value="-0.00443213296398881">
            <text:p>-0,4%</text:p>
          </table:table-cell>
          <table:table-cell table:style-name="ce32" office:value-type="percentage" office:value="0.0193679092382495">
            <text:p>1,9%</text:p>
          </table:table-cell>
          <table:table-cell table:style-name="ce22" office:value-type="percentage" office:value="0.00667779632721199">
            <text:p>0,7%</text:p>
          </table:table-cell>
          <table:table-cell table:style-name="ce32" office:value-type="percentage" office:value="0.0208803611738149">
            <text:p>2,1%</text:p>
          </table:table-cell>
          <table:table-cell table:style-name="ce42"/>
          <table:table-cell table:number-columns-repeated="1017"/>
        </table:table-row>
        <table:table-row table:style-name="ro4">
          <table:table-cell/>
          <table:table-cell office:value-type="string">
            <text:p><text:s/>base 100=1998</text:p>
          </table:table-cell>
          <table:table-cell table:number-columns-repeated="1022"/>
        </table:table-row>
        <table:table-row table:style-name="ro9">
          <table:table-cell/>
          <table:table-cell table:style-name="ce14" office:value-type="string" table:number-columns-spanned="3" table:number-rows-spanned="1">
            <text:p>* L'Indice de Prix à la Consommation Touristique (IPCT) est un indice-chaîne dont la pondération des indices de prix élémentaires est révisée chaque année d'après le panier de consommation des visiteurs français et étrangers au cours de l'année précédente. </text:p>
          </table:table-cell>
          <table:covered-table-cell table:number-columns-repeated="2" table:style-name="ce23"/>
          <table:table-cell table:number-columns-repeated="2"/>
          <table:table-cell table:style-name="ce6" table:number-columns-repeated="2"/>
          <table:table-cell table:number-columns-repeated="1016"/>
        </table:table-row>
        <table:table-row table:style-name="ro4">
          <table:table-cell/>
          <table:table-cell table:style-name="ce15" office:value-type="string">
            <text:p>Source : Insee, indice des prix à la consommation ; DGCIS, Compte Satellite du Tourisme.</text:p>
          </table:table-cell>
          <table:table-cell table:style-name="ce2"/>
          <table:table-cell table:number-columns-repeated="3"/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2" table:number-columns-repeated="6"/>
          <table:table-cell table:number-columns-repeated="2"/>
          <table:table-cell table:style-name="ce2" table:number-columns-repeated="1016"/>
        </table:table-row>
        <table:table-row table:style-name="ro4">
          <table:table-cell table:style-name="ce3" table:number-columns-repeated="1024"/>
        </table:table-row>
        <table:table-row table:style-name="ro4">
          <table:table-cell table:style-name="ce3" table:number-columns-repeated="2"/>
          <table:table-cell table:style-name="ce24"/>
          <table:table-cell table:style-name="ce3" table:number-columns-repeated="1021"/>
        </table:table-row>
        <table:table-row table:style-name="ro4" table:number-rows-repeated="33">
          <table:table-cell table:style-name="ce3"/>
          <table:table-cell table:style-name="ce16"/>
          <table:table-cell table:style-name="ce25"/>
          <table:table-cell table:style-name="ce33"/>
          <table:table-cell table:style-name="ce3" table:number-columns-repeated="1020"/>
        </table:table-row>
        <table:table-row table:style-name="ro4">
          <table:table-cell table:style-name="ce3"/>
          <table:table-cell table:style-name="ce16"/>
          <table:table-cell table:style-name="ce25"/>
          <table:table-cell table:style-name="ce33"/>
          <table:table-cell table:style-name="ce3"/>
          <table:table-cell table:style-name="ce38"/>
          <table:table-cell table:style-name="ce3"/>
          <table:table-cell table:style-name="ce38"/>
          <table:table-cell table:style-name="ce3" table:number-columns-repeated="1016"/>
        </table:table-row>
        <table:table-row table:style-name="ro4">
          <table:table-cell table:style-name="ce3"/>
          <table:table-cell table:style-name="ce16"/>
          <table:table-cell table:style-name="ce25"/>
          <table:table-cell table:style-name="ce33"/>
          <table:table-cell table:style-name="ce3"/>
          <table:table-cell table:style-name="ce39" table:number-columns-repeated="2"/>
          <table:table-cell table:style-name="ce3" table:number-columns-repeated="1017"/>
        </table:table-row>
        <table:table-row table:style-name="ro4" table:number-rows-repeated="8">
          <table:table-cell table:style-name="ce3"/>
          <table:table-cell table:style-name="ce16"/>
          <table:table-cell table:style-name="ce25"/>
          <table:table-cell table:style-name="ce33"/>
          <table:table-cell table:style-name="ce3"/>
          <table:table-cell table:style-name="ce39" table:number-columns-repeated="2"/>
          <table:table-cell table:style-name="ce43"/>
          <table:table-cell table:style-name="ce3" table:number-columns-repeated="1016"/>
        </table:table-row>
        <table:table-row table:style-name="ro4" table:number-rows-repeated="4">
          <table:table-cell table:style-name="ce3"/>
          <table:table-cell table:style-name="ce16"/>
          <table:table-cell table:style-name="ce25"/>
          <table:table-cell table:style-name="ce33"/>
          <table:table-cell table:style-name="ce3"/>
          <table:table-cell table:style-name="ce39"/>
          <table:table-cell table:style-name="ce3" table:number-columns-repeated="1018"/>
        </table:table-row>
        <table:table-row table:style-name="ro4">
          <table:table-cell table:style-name="ce3"/>
          <table:table-cell table:style-name="ce16"/>
          <table:table-cell table:style-name="ce25"/>
          <table:table-cell table:style-name="ce33"/>
          <table:table-cell table:style-name="ce3" table:number-columns-repeated="1020"/>
        </table:table-row>
        <table:table-row table:style-name="ro4">
          <table:table-cell table:style-name="ce3"/>
          <table:table-cell table:style-name="ce16"/>
          <table:table-cell table:style-name="ce26"/>
          <table:table-cell table:style-name="ce33"/>
          <table:table-cell table:style-name="ce3" table:number-columns-repeated="1020"/>
        </table:table-row>
        <table:table-row table:style-name="ro4" table:number-rows-repeated="2">
          <table:table-cell table:style-name="ce3"/>
          <table:table-cell table:style-name="ce16"/>
          <table:table-cell table:style-name="ce26"/>
          <table:table-cell table:style-name="ce33"/>
          <table:table-cell table:style-name="ce3" table:number-columns-repeated="1020"/>
        </table:table-row>
        <table:table-row table:style-name="ro4" table:number-rows-repeated="35">
          <table:table-cell table:style-name="ce3" table:number-columns-repeated="1024"/>
        </table:table-row>
        <table:table-row table:style-name="ro4" table:number-rows-repeated="88">
          <table:table-cell table:style-name="ce4" table:number-columns-repeated="6"/>
          <table:table-cell table:style-name="ce3" table:number-columns-repeated="2"/>
          <table:table-cell table:style-name="ce4" table:number-columns-repeated="1016"/>
        </table:table-row>
        <table:table-row table:style-name="ro4" table:number-rows-repeated="104837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IPC.$A$1" table:cell-range-address="$IPC.$B$21:.$N$73" table:range-usable-as="print-range"/>
        </table:named-expressions>
      </table:table>
      <table:named-expressions>
        <table:named-expression table:name="Allemagne" table:base-cell-address="$IPC.$A$1" table:expression="#REF!"/>
        <table:named-expression table:name="AOUT_10_B" table:base-cell-address="$IPC.$A$1" table:expression="#REF!"/>
        <table:named-expression table:name="AOUT_11" table:base-cell-address="$IPC.$A$1" table:expression="#REF!"/>
        <table:named-expression table:name="AOUT_11_B" table:base-cell-address="$IPC.$A$1" table:expression="#REF!"/>
        <table:named-expression table:name="A_la_mer" table:base-cell-address="$IPC.$A$1" table:expression="#REF!"/>
        <table:named-expression table:name="Carte_France_Ile_de_france" table:base-cell-address="$IPC.$A$1" table:expression="#REF!"/>
        <table:named-expression table:name="Carte_France_Nord_et_Est" table:base-cell-address="$IPC.$A$1" table:expression="#REF!"/>
        <table:named-expression table:name="Carte_France_Ouest" table:base-cell-address="$IPC.$A$1" table:expression="#REF!"/>
        <table:named-expression table:name="Carte_France_Sud_Est" table:base-cell-address="$IPC.$A$1" table:expression="#REF!"/>
        <table:named-expression table:name="Carte_France_Sud_Ouest" table:base-cell-address="$IPC.$A$1" table:expression="#REF!"/>
        <table:named-expression table:name="Cate_France_Sud_Est" table:base-cell-address="$IPC.$A$1" table:expression="#REF!"/>
        <table:named-expression table:name="CO1_2_CO3" table:base-cell-address="$IPC.$A$1" table:expression="#REF!"/>
        <table:named-expression table:name="CO2_2_CO4" table:base-cell-address="$IPC.$A$1" table:expression="#REF!"/>
        <table:named-expression table:name="ECARTYPE" table:base-cell-address="$IPC.$A$1" table:expression="#REF!"/>
        <table:named-expression table:name="En_ville" table:base-cell-address="$IPC.$A$1" table:expression="#REF!"/>
        <table:named-expression table:name="France" table:base-cell-address="$IPC.$A$1" table:expression="#REF!"/>
        <table:named-expression table:name="GRAPH4_" table:base-cell-address="$IPC.$A$1" table:expression="#REF!"/>
        <table:named-expression table:name="Ile_de_France_pourcent" table:base-cell-address="$IPC.$A$1" table:expression="#REF!"/>
        <table:named-expression table:name="IND5_IND6" table:base-cell-address="$IPC.$A$1" table:expression="#REF!"/>
        <table:named-expression table:name="Ind7_" table:base-cell-address="$IPC.$A$1" table:expression="#REF!"/>
        <table:named-expression table:name="JUIL_10_B" table:base-cell-address="$IPC.$A$1" table:expression="#REF!"/>
        <table:named-expression table:name="JUIL_11" table:base-cell-address="$IPC.$A$1" table:expression="#REF!"/>
        <table:named-expression table:name="JUIL_11_B" table:base-cell-address="$IPC.$A$1" table:expression="#REF!"/>
        <table:named-expression table:name="JUIN_11_B" table:base-cell-address="$IPC.$A$1" table:expression="#REF!"/>
        <table:named-expression table:name="MAI_08_HOTEL_SC2R" table:base-cell-address="$IPC.$A$1" table:expression="#REF!"/>
        <table:named-expression table:name="MOY_CO3" table:base-cell-address="$IPC.$A$1" table:expression="#REF!"/>
        <table:named-expression table:name="Nord_et_Est_pourcent" table:base-cell-address="$IPC.$A$1" table:expression="#REF!"/>
        <table:named-expression table:name="NOV_10" table:base-cell-address="$IPC.$A$1" table:expression="#REF!"/>
        <table:named-expression table:name="NOV_11" table:base-cell-address="$IPC.$A$1" table:expression="#REF!"/>
        <table:named-expression table:name="NR" table:base-cell-address="$IPC.$A$1" table:expression="#REF!"/>
        <table:named-expression table:name="NR_" table:base-cell-address="$IPC.$A$1" table:expression="#REF!"/>
        <table:named-expression table:name="OCT_10" table:base-cell-address="$IPC.$A$1" table:expression="#REF!"/>
        <table:named-expression table:name="OCT_11" table:base-cell-address="$IPC.$A$1" table:expression="#REF!"/>
        <table:named-expression table:name="Ouest_pourcent" table:base-cell-address="$IPC.$A$1" table:expression="#REF!"/>
        <table:named-expression table:name="Outremer_" table:base-cell-address="$IPC.$A$1" table:expression="#REF!"/>
        <table:named-expression table:name="p2_" table:base-cell-address="$IPC.$A$1" table:expression="#REF!"/>
        <table:named-expression table:name="SEPT_11" table:base-cell-address="$IPC.$A$1" table:expression="#REF!"/>
        <table:named-expression table:name="Sud_Est_pourcent" table:base-cell-address="$IPC.$A$1" table:expression="#REF!"/>
        <table:named-expression table:name="Sud_Ouest_pourcent" table:base-cell-address="$IPC.$A$1" table:expression="#REF!"/>
        <table:named-expression table:name="tab3" table:base-cell-address="$IPC.$A$1" table:expression="#REF!"/>
        <table:named-expression table:name="_10PodEsCam" table:base-cell-address="$IPC.$A$1" table:expression="#REF!"/>
        <table:named-expression table:name="_10PodEsMer" table:base-cell-address="$IPC.$A$1" table:expression="#REF!"/>
        <table:named-expression table:name="_10PodEsMon" table:base-cell-address="$IPC.$A$1" table:expression="#REF!"/>
        <table:named-expression table:name="_10PodEsVil" table:base-cell-address="$IPC.$A$1" table:expression="#REF!"/>
        <table:named-expression table:name="_10slide6_1" table:base-cell-address="$IPC.$A$1" table:expression="#REF!"/>
        <table:named-expression table:name="_10slide6_2" table:base-cell-address="$IPC.$A$1" table:expression="#REF!"/>
        <table:named-expression table:name="_10slide6_3" table:base-cell-address="$IPC.$A$1" table:expression="#REF!"/>
        <table:named-expression table:name="_10slide6_3EC" table:base-cell-address="$IPC.$A$1" table:expression="#REF!"/>
        <table:named-expression table:name="_10slide6_4" table:base-cell-address="$IPC.$A$1" table:expression="#REF!"/>
        <table:named-expression table:name="_10slide6_5" table:base-cell-address="$IPC.$A$1" table:expression="#REF!"/>
        <table:named-expression table:name="_10slide6_5EC" table:base-cell-address="$IPC.$A$1" table:expression="#REF!"/>
        <table:named-expression table:name="_10slide6_6" table:base-cell-address="$IPC.$A$1" table:expression="#REF!"/>
        <table:named-expression table:name="_10Slide7_1" table:base-cell-address="$IPC.$A$1" table:expression="#REF!"/>
        <table:named-expression table:name="_10Slide7_2" table:base-cell-address="$IPC.$A$1" table:expression="#REF!"/>
        <table:named-expression table:name="_10Slide7_3" table:base-cell-address="$IPC.$A$1" table:expression="#REF!"/>
        <table:named-expression table:name="_10Slide7_3EC" table:base-cell-address="$IPC.$A$1" table:expression="#REF!"/>
        <table:named-expression table:name="_10Slide7_4" table:base-cell-address="$IPC.$A$1" table:expression="#REF!"/>
        <table:named-expression table:name="_10Slide8_N_1" table:base-cell-address="$IPC.$A$1" table:expression="#REF!"/>
        <table:named-expression table:name="_10Slide8_N_1p" table:base-cell-address="$IPC.$A$1" table:expression="#REF!"/>
        <table:named-expression table:name="_10Slide8_N_2" table:base-cell-address="$IPC.$A$1" table:expression="#REF!"/>
        <table:named-expression table:name="_10Slide8_N_2p" table:base-cell-address="$IPC.$A$1" table:expression="#REF!"/>
        <table:named-expression table:name="_10Slide8_N_3" table:base-cell-address="$IPC.$A$1" table:expression="#REF!"/>
        <table:named-expression table:name="_10Slide8_N_3p" table:base-cell-address="$IPC.$A$1" table:expression="#REF!"/>
        <table:named-expression table:name="_10Slide8_N_4" table:base-cell-address="$IPC.$A$1" table:expression="#REF!"/>
        <table:named-expression table:name="_10Slide8_N_4p" table:base-cell-address="$IPC.$A$1" table:expression="#REF!"/>
        <table:named-expression table:name="_10Slide8_N_5" table:base-cell-address="$IPC.$A$1" table:expression="#REF!"/>
        <table:named-expression table:name="_10Slide8_N_5p" table:base-cell-address="$IPC.$A$1" table:expression="#REF!"/>
        <table:named-expression table:name="_10Slide8_N_6" table:base-cell-address="$IPC.$A$1" table:expression="#REF!"/>
        <table:named-expression table:name="_10Slide8_N_6p" table:base-cell-address="$IPC.$A$1" table:expression="#REF!"/>
        <table:named-expression table:name="_10Slide8_N_7" table:base-cell-address="$IPC.$A$1" table:expression="#REF!"/>
        <table:named-expression table:name="_10Slide8_N_7p" table:base-cell-address="$IPC.$A$1" table:expression="#REF!"/>
        <table:named-expression table:name="_10Slide8_S_1" table:base-cell-address="$IPC.$A$1" table:expression="#REF!"/>
        <table:named-expression table:name="_10Slide8_S_1p" table:base-cell-address="$IPC.$A$1" table:expression="#REF!"/>
        <table:named-expression table:name="_10Slide8_S_2" table:base-cell-address="$IPC.$A$1" table:expression="#REF!"/>
        <table:named-expression table:name="_10Slide8_S_2p" table:base-cell-address="$IPC.$A$1" table:expression="#REF!"/>
        <table:named-expression table:name="_10Slide8_S_3" table:base-cell-address="$IPC.$A$1" table:expression="#REF!"/>
        <table:named-expression table:name="_10Slide8_S_3p" table:base-cell-address="$IPC.$A$1" table:expression="#REF!"/>
        <table:named-expression table:name="_10Slide8_S_4" table:base-cell-address="$IPC.$A$1" table:expression="#REF!"/>
        <table:named-expression table:name="_10Slide8_S_4p" table:base-cell-address="$IPC.$A$1" table:expression="#REF!"/>
        <table:named-expression table:name="_10Slide8_S_5" table:base-cell-address="$IPC.$A$1" table:expression="#REF!"/>
        <table:named-expression table:name="_10Slide8_S_5p" table:base-cell-address="$IPC.$A$1" table:expression="#REF!"/>
        <table:named-expression table:name="_10Slide8_S_6" table:base-cell-address="$IPC.$A$1" table:expression="#REF!"/>
        <table:named-expression table:name="_10Slide8_S_6p" table:base-cell-address="$IPC.$A$1" table:expression="#REF!"/>
        <table:named-expression table:name="_10Slide8_S_7" table:base-cell-address="$IPC.$A$1" table:expression="#REF!"/>
        <table:named-expression table:name="_10Slide9_S_1" table:base-cell-address="$IPC.$A$1" table:expression="#REF!"/>
        <table:named-expression table:name="_10Slide9_S_2" table:base-cell-address="$IPC.$A$1" table:expression="#REF!"/>
        <table:named-expression table:name="_10Slide9_S_21" table:base-cell-address="$IPC.$A$1" table:expression="#REF!"/>
        <table:named-expression table:name="_10Slide9_S_22" table:base-cell-address="$IPC.$A$1" table:expression="#REF!"/>
        <table:named-expression table:name="_10Slide9_S_3" table:base-cell-address="$IPC.$A$1" table:expression="#REF!"/>
        <table:named-expression table:name="_10Slide9_S_4" table:base-cell-address="$IPC.$A$1" table:expression="#REF!"/>
        <table:named-expression table:name="_10Slide9_S_41" table:base-cell-address="$IPC.$A$1" table:expression="#REF!"/>
        <table:named-expression table:name="_10Slide9_S_42" table:base-cell-address="$IPC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2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6P0"/>
    </number:currency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1" number:min-integer-digits="1" number:grouping="true"/>
    </number:number-style>
    <number:date-style style:name="N141">
      <number:month number:style="long" number:textual="true"/>
      <number:text>-</number:text>
      <number:year/>
    </number:date-style>
    <number:number-style style:name="N142">
      <number:number number:decimal-places="1" number:min-integer-digits="1"/>
    </number:number-style>
    <number:percentage-style style:name="N143">
      <number:number number:decimal-places="1" number:min-integer-digits="1"/>
      <number:text>%</number:text>
    </number:percentage-style>
    <number:number-style style:name="N146P0" style:volatile="true">
      <number:text> </number:text>
      <number:number number:decimal-places="1" number:min-integer-digits="1" number:grouping="true"/>
      <number:text>    </number:text>
    </number:number-style>
    <number:number-style style:name="N146P1" style:volatile="true">
      <number:text>-</number:text>
      <number:number number:decimal-places="1" number:min-integer-digits="1" number:grouping="true"/>
      <number:text>    </number:text>
    </number:number-style>
    <number:number-style style:name="N146P2" style:volatile="true">
      <number:text> -</number:text>
      <number:number number: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</number:text>
      <number:number number: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">
      <number:month number:textual="true"/>
      <number:year number:style="long"/>
    </number:date-style>
    <number:number-style style:name="N149">
      <number:number number:decimal-places="8" number:min-integer-digits="1"/>
    </number:number-style>
    <number:number-style style:name="N150">
      <number:number number:decimal-places="7" number:min-integer-digits="1"/>
    </number:number-style>
    <number:number-style style:name="N151">
      <number:number number:decimal-places="6" number:min-integer-digits="1"/>
    </number:number-style>
    <number:number-style style:name="N152">
      <number:number number:decimal-places="5" number:min-integer-digits="1"/>
    </number:number-style>
    <number:number-style style:name="N153">
      <number:number number:decimal-places="4" number:min-integer-digits="1"/>
    </number:number-style>
    <number:number-style style:name="N154">
      <number:number number:decimal-places="3" number:min-integer-digits="1"/>
    </number:number-style>
    <number:number-style style:name="N157P0" style:volatile="true">
      <number:text> </number:text>
      <number:number number:decimal-places="3" number:min-integer-digits="1" number:grouping="true"/>
      <number:text>    </number:text>
    </number:number-style>
    <number:number-style style:name="N157P1" style:volatile="true">
      <number:text>-</number:text>
      <number:number number:decimal-places="3" number:min-integer-digits="1" number:grouping="true"/>
      <number:text>    </number:text>
    </number:number-style>
    <number:number-style style:name="N157P2" style:volatile="true">
      <number:text> -</number:text>
      <number:number number: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text> </number:text>
      <number:number number:decimal-places="4" number:min-integer-digits="1" number:grouping="true"/>
      <number:text>    </number:text>
    </number:number-style>
    <number:number-style style:name="N160P1" style:volatile="true">
      <number:text>-</number:text>
      <number:number number:decimal-places="4" number:min-integer-digits="1" number:grouping="true"/>
      <number:text>    </number:text>
    </number:number-style>
    <number:number-style style:name="N160P2" style:volatile="true">
      <number:text> -</number:text>
      <number:number number: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 number:textual="true"/>
      <number:text>-</number:text>
      <number:year number:style="long"/>
    </number:date-style>
    <number:number-style style:name="N164P0" style:volatile="true">
      <number:text> </number:text>
      <number:number number:decimal-places="5" number:min-integer-digits="1" number:grouping="true"/>
      <number:text>    </number:text>
    </number:number-style>
    <number:number-style style:name="N164P1" style:volatile="true">
      <number:text>-</number:text>
      <number:number number:decimal-places="5" number:min-integer-digits="1" number:grouping="true"/>
      <number:text>    </number:text>
    </number:number-style>
    <number:number-style style:name="N164P2" style:volatile="true">
      <number:text> -</number:text>
      <number:number number: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integer-digits="1" number:grouping="true"/>
      <number:text>  </number:text>
    </number:number-style>
    <number:number-style style:name="N166">
      <number:number number:decimal-places="1" number:min-integer-digits="1" number:grouping="true"/>
      <number:text>     </number:text>
    </number:number-style>
    <number:number-style style:name="N167">
      <number:number number:decimal-places="0" number:min-integer-digits="1" number:grouping="true"/>
      <number:text>       </number:text>
    </number:number-style>
    <number:number-style style:name="N168">
      <number:number number:decimal-places="0" number:min-integer-digits="1" number:grouping="true"/>
      <number:text>         </number:text>
    </number:number-style>
    <number:number-style style:name="N169">
      <number:number number:decimal-places="2" number:min-integer-digits="1" number:grouping="true"/>
      <number:text>       </number:text>
    </number:number-style>
    <number:number-style style:name="N170">
      <number:number number:decimal-places="2" number:min-integer-digits="1" number:grouping="true"/>
      <number:text>          </number:text>
    </number:number-style>
    <number:number-style style:name="N171">
      <number:number number:decimal-places="2" number:min-integer-digits="1" number:grouping="true"/>
      <number:text>     </number:text>
    </number:number-style>
    <number:number-style style:name="N172">
      <number:number number:decimal-places="2" number:min-integer-digits="1" number:grouping="true"/>
      <number:text>    </number:text>
    </number:number-style>
    <number:number-style style:name="N173">
      <number:number number:decimal-places="2" number:min-integer-digits="1" number:grouping="true"/>
      <number:text>   </number:text>
    </number:number-style>
    <number:number-style style:name="N174">
      <number:number number:decimal-places="1" number:min-integer-digits="1" number:grouping="true"/>
      <number:text>        </number:text>
    </number:number-style>
    <number:number-style style:name="N176P0" style:volatile="true">
      <number:number number:decimal-places="0" number:min-integer-digits="1" number:grouping="true"/>
      <number:text> F</number:text>
    </number:number-style>
    <number:number-style style:name="N176">
      <number:text>-</number:text>
      <number:number number:decimal-places="0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77P0"/>
    </number:number-style>
    <number:number-style style:name="N179P0" style:volatile="true">
      <number:number number:decimal-places="2" number:min-integer-digits="1" number:grouping="true"/>
      <number:text> F</number:text>
    </number:number-style>
    <number:number-style style:name="N179">
      <number:text>-</number:text>
      <number:number number:decimal-places="2" number:min-integer-digits="1" number:grouping="true"/>
      <number:text> F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F</number:text>
    </number:number-style>
    <number:number-style style:name="N18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80P0"/>
    </number:number-style>
    <number:number-style style:name="N184P0" style:volatile="true">
      <number:text> </number:text>
      <number:number number:decimal-places="0" number:min-integer-digits="1" number:grouping="true"/>
      <number:text> F </number:text>
    </number:number-style>
    <number:number-style style:name="N184P1" style:volatile="true">
      <number:text>-</number:text>
      <number:number number:decimal-places="0" number:min-integer-digits="1" number:grouping="true"/>
      <number:text> F </number:text>
    </number:number-style>
    <number:number-style style:name="N184P2" style:volatile="true">
      <number:text> - F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number number:decimal-places="2" number:min-integer-digits="1" number:grouping="true"/>
      <number:text> F </number:text>
    </number:number-style>
    <number:number-style style:name="N188P1" style:volatile="true">
      <number:text>-</number:text>
      <number:number number:decimal-places="2" number:min-integer-digits="1" number:grouping="true"/>
      <number:text> F </number:text>
    </number:number-style>
    <number:number-style style:name="N188P2" style:volatile="true">
      <number:text> -</number:text>
      <number:number number:decimal-places="0" number:min-integer-digits="0"/>
      <number:text> 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number:min-integer-digits="1" number:grouping="true"/>
      <number:text>        </number:text>
    </number:number-style>
    <number:number-style style:name="N190">
      <number:number number:decimal-places="0" number:min-integer-digits="1" number:grouping="true"/>
      <number:text>        </number:text>
    </number:number-style>
    <number:number-style style:name="N191">
      <number:number number:decimal-places="9" number:min-integer-digits="1"/>
    </number:number-style>
    <number:number-style style:name="N192">
      <number:scientific-number number:decimal-places="4" number:min-integer-digits="1" number:min-exponent-digits="2"/>
    </number:number-style>
    <number:number-style style:name="N193">
      <number:scientific-number number:decimal-places="3" number:min-integer-digits="1" number:min-exponent-digits="2"/>
    </number:number-style>
    <number:number-style style:name="N194">
      <number:scientific-number number:decimal-places="1" number:min-integer-digits="1" number:min-exponent-digits="2"/>
    </number:number-style>
    <number:number-style style:name="N195">
      <number:scientific-number number:decimal-places="0" number:min-integer-digits="1" number:min-exponent-digits="2"/>
    </number:number-style>
    <number:number-style style:name="N196">
      <number:number number:decimal-places="10" number:min-integer-digits="1"/>
    </number:number-style>
    <number:number-style style:name="N197">
      <number:number number:decimal-places="11" number:min-integer-digits="1"/>
    </number:number-style>
    <number:number-style style:name="N198">
      <number:number number:decimal-places="12" number:min-integer-digits="1"/>
    </number:number-style>
    <number:date-style style:name="N199">
      <number:day/>
      <number:text>/</number:text>
      <number:month/>
    </number:date-style>
    <number:number-style style:name="N200">
      <number:number number:decimal-places="0" number:min-integer-digits="1" number:grouping="true"/>
      <number:text>   </number:text>
    </number:number-style>
    <number:number-style style:name="N201">
      <number:number number:decimal-places="1" number:min-integer-digits="1" number:grouping="true"/>
      <number:text>         </number:text>
    </number:number-style>
    <number:number-style style:name="N203P0" style:volatile="true">
      <number:number number:decimal-places="1" number:min-integer-digits="1" number:grouping="true"/>
      <number:text> </number:text>
    </number:number-style>
    <number:number-style style:name="N203">
      <number:text>-</number:text>
      <number:number number:decimal-places="1" number:min-integer-digits="1" number:grouping="true"/>
      <number:text> </number:text>
      <style:map style:condition="value()&gt;=0" style:apply-style-name="N203P0"/>
    </number:number-style>
    <number:number-style style:name="N207P0" style:volatile="true">
      <number:text> </number:text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">
      <number:text>-</number:text>
      <number:number number:decimal-places="0" number:min-integer-digits="1" number:grouping="true"/>
      <number:text> </number:text>
      <style:map style:condition="value()&gt;=0" style:apply-style-name="N209P0"/>
    </number:number-style>
    <number:number-style style:name="N210">
      <number:number number:decimal-places="3" number:min-integer-digits="1" number:grouping="true"/>
      <number:text>        </number:text>
    </number:number-style>
    <number:number-style style:name="N211">
      <number:number number:decimal-places="4" number:min-integer-digits="1" number:grouping="true"/>
      <number:text>        </number:text>
    </number:number-style>
    <number:currency-style style:name="N2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3P0"/>
    </number:currency-style>
    <number:number-style style:name="N215P0" style:volatile="true">
      <number:number number:decimal-places="3" number:min-integer-digits="1" number:grouping="true"/>
      <number:text> </number:text>
    </number:number-style>
    <number:number-style style:name="N215">
      <number:text>-</number:text>
      <number:number number:decimal-places="3" number:min-integer-digits="1" number:grouping="true"/>
      <number:text> </number:text>
      <style:map style:condition="value()&gt;=0" style:apply-style-name="N215P0"/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2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lementTextSid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ElementTextTop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Euro" style:family="table-cell" style:parent-style-name="Default" style:data-style-name="N115">
      <style:table-cell-properties fo:padding="0.071cm"/>
    </style:style>
    <style:style style:name="Excel_5f_BuiltIn_5f_20_a0__25__20_-_20_Accent1" style:display-name="Excel_BuiltIn_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entaire" style:display-name="Excel_BuiltIn_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re_a0_1" style:display-name="Excel_BuiltIn_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ooter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Header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illiers_20_2" style:display-name="Milliers 2" style:family="table-cell" style:parent-style-name="Default" style:data-style-name="N111">
      <style:table-cell-properties fo:padding="0.071cm"/>
    </style:style>
    <style:style style:name="Milliers_20_4" style:display-name="Milliers 4" style:family="table-cell" style:parent-style-name="Default" style:data-style-name="N111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fo:padding="0.071cm"/>
    </style:style>
    <style:style style:name="Valu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VariableTextSide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VariableTextTop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11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46cm" fo:margin-bottom="0.432cm" fo:margin-left="0cm" fo:margin-right="0cm" style:first-page-number="continue" style:scale-to-X="1" style:scale-to-Y="1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.469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PC" style:display-name="PageStyle_IPC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  <text:p><text:span text:style-name="MT1"><text:sheet-name>???</text:sheet-name></text:span></text:p>
      </style:footer>
      <style:footer-left style:display="false">
        <text:p><text:span text:style-name="MT1"><text:file-name text:display="name-and-extension">???</text:file-name></text:span></text:p>
        <text:p><text:span text:style-name="MT1"><text:sheet-name>???</text:sheet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scherrer-adc</meta:initial-creator>
    <meta:creation-date>2012-04-17T14:49:12</meta:creation-date>
    <dc:date>2012-10-22T18:11:58.82</dc:date>
    <meta:generator>LibreOffice/3.5$Windows_x86 LibreOffice_project/dc9775d-05ecbee-0851ad3-1586698-727bf66</meta:generator>
    <meta:editing-cycles>1</meta:editing-cycles>
    <meta:editing-duration>P0D</meta:editing-duration>
    <dc:subject>Indice des prix - données téléchargeables</dc:subject>
    <dc:title>Tableau de bord du tourisme - octobre 2012</dc:title>
    <meta:document-statistic meta:table-count="1" meta:cell-count="64" meta:object-count="0"/>
  </office:meta>
</office:document-meta>
</file>