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1.676cm"/>
    </style:style>
    <style:style style:name="co2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13.065cm"/>
    </style:style>
    <style:style style:name="co10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4.336cm"/>
    </style:style>
    <style:style style:name="co11" style:family="table-column">
      <style:table-column-properties fo:break-before="auto" style:column-width="7.216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4.027cm"/>
    </style:style>
    <style:style style:name="co15" style:family="table-column">
      <style:table-column-properties fo:break-before="auto" style:column-width="7.412cm"/>
    </style:style>
    <style:style style:name="co7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5.789cm"/>
    </style:style>
    <style:style style:name="co20" style:family="table-column">
      <style:table-column-properties fo:break-before="auto" style:column-width="11.467cm"/>
    </style:style>
    <style:style style:name="co21" style:family="table-column">
      <style:table-column-properties fo:break-before="auto" style:column-width="0.422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3.3cm"/>
    </style:style>
    <style:style style:name="ro1" style:family="table-row">
      <style:table-row-properties style:row-height="0.566cm" fo:break-before="auto" style:use-optimal-row-height="true"/>
    </style:style>
    <style:style style:name="ro19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21cm" fo:break-before="auto" style:use-optimal-row-height="tru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1.104cm" fo:break-before="auto" style:use-optimal-row-height="false"/>
    </style:style>
    <style:style style:name="ta5" style:family="table" style:master-page-name="PageStyle_5f_Sommaire">
      <style:table-properties table:display="true" style:writing-mode="lr-tb"/>
    </style:style>
    <style:style style:name="ta3" style:family="table" style:master-page-name="PageStyle_5f_OReserv_20_espace">
      <style:table-properties table:display="true" style:writing-mode="lr-tb"/>
    </style:style>
    <style:style style:name="ta4" style:family="table" style:master-page-name="PageStyle_5f_OReserv_20_perspec">
      <style:table-properties table:display="true" style:writing-mode="lr-tb"/>
    </style:style>
    <style:style style:name="ta6" style:family="table" style:master-page-name="PageStyle_5f_OReserv_20_confor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91" style:family="table-cell" style:parent-style-name="Default">
      <style:table-cell-properties fo:padding="0.071cm"/>
      <style:text-properties style:text-position="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0" style:family="table-cell" style:parent-style-name="Default" style:data-style-name="N5110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text-position="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23" style:family="table-cell" style:parent-style-name="Default">
      <style:table-cell-properties fo:background-color="#00ccff" fo:padding="0.071cm"/>
      <style:text-properties style:text-position=""/>
    </style:style>
    <style:style style:name="ce24" style:family="table-cell" style:parent-style-name="Default">
      <style:table-cell-properties fo:border-bottom="0.31pt solid #000000" fo:background-color="#cc99ff" style:diagonal-bl-tr="none" style:diagonal-tl-br="none" fo:border-left="none" fo:padding="0.071cm" fo:border-right="0.31pt solid #000000" style:rotation-align="none" fo:border-top="0.31pt solid #000000"/>
      <style:text-properties style:text-position=""/>
    </style:style>
    <style:style style:name="ce25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Milliers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Milliers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0.31pt solid #000000" fo:background-color="#cc99ff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Milliers_20_2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Milliers_20_2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00ccff" style:diagonal-bl-tr="none" style:diagonal-tl-br="none" fo:border="none" fo:padding="0.071cm" style:rotation-align="none"/>
      <style:text-properties style:text-position="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00cc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75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42">
      <style:table-cell-properties fo:background-color="#00ccff" fo:padding="0.071cm"/>
    </style:style>
    <style:style style:name="ce117" style:family="table-cell" style:parent-style-name="Default">
      <style:table-cell-properties fo:padding="0.071cm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5110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transparent" fo:padding="0.071cm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132" style:family="table-cell" style:parent-style-name="Default">
      <style:table-cell-properties fo:background-color="#00ccff" fo:padding="0.071cm"/>
    </style:style>
    <style:style style:name="ce133" style:family="table-cell" style:parent-style-name="Default">
      <style:table-cell-properties fo:border-bottom="0.31pt solid #000000" fo:background-color="#cc99ff" style:diagonal-bl-tr="none" style:diagonal-tl-br="none" fo:border-left="none" fo:padding="0.071cm" fo:border-right="0.31pt solid #000000" style:rotation-align="none" fo:border-top="0.31pt solid #000000"/>
    </style:style>
    <style:style style:name="ce134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Comma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49">
      <style:table-cell-properties fo:padding="0.071cm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071cm" style:rotation-align="none"/>
    </style:style>
    <style:style style:name="ce1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Milliers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Milliers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">
      <style:table-cell-properties fo:padding="0.071cm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solid" style:text-position="0% 100%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5">
        <office:forms form:automatic-focus="false" form:apply-design-mode="false"/>
        <table:table-column table:style-name="co19" table:default-cell-style-name="ce191"/>
        <table:table-column table:style-name="co2" table:number-columns-repeated="1023" table:default-cell-style-name="Default"/>
        <table:table-row table:style-name="ro1">
          <table:table-cell office:value-type="string">
            <text:p>SOMM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9">
          <table:table-cell table:style-name="ce192" office:value-type="string">
            <text:p>Les taux de réservation des hébergements</text:p>
          </table:table-cell>
          <table:table-cell table:number-columns-repeated="1023"/>
        </table:table-row>
        <table:table-row table:style-name="ro19">
          <table:table-cell table:style-name="ce192"/>
          <table:table-cell table:number-columns-repeated="1023"/>
        </table:table-row>
        <table:table-row table:style-name="ro4">
          <table:table-cell table:style-name="ce193" office:value-type="string">
            <text:p><text:span text:style-name="T1"><text:a xlink:href="#OReserv confort.A1">Taux de réservation, selon le type d'hébergement</text:a></text:span></text:p>
          </table:table-cell>
          <table:table-cell table:number-columns-repeated="1023"/>
        </table:table-row>
        <table:table-row table:style-name="ro4">
          <table:table-cell table:style-name="ce194" office:value-type="string">
            <text:p><text:span text:style-name="T1"><text:a xlink:href="#OReserv confort.A1">Taux de réservation des hôtels, selon la catégorie</text:a></text:span></text:p>
          </table:table-cell>
          <table:table-cell table:number-columns-repeated="1023"/>
        </table:table-row>
        <table:table-row table:style-name="ro4">
          <table:table-cell table:style-name="ce194" office:value-type="string">
            <text:p><text:span text:style-name="T1"><text:a xlink:href="#OReserv espace.A1">Taux de réservation des hôtels, selon le type d'espace</text:a></text:span></text:p>
          </table:table-cell>
          <table:table-cell table:number-columns-repeated="1023"/>
        </table:table-row>
        <table:table-row table:style-name="ro4">
          <table:table-cell table:style-name="ce195" office:value-type="string">
            <text:p><text:span text:style-name="T1"><text:a xlink:href="#OReserv perspec.A1">Perspectives à six mois des professionnels, selon le type d'hébergement</text:a></text:span></text:p>
          </table:table-cell>
          <table:table-cell table:number-columns-repeated="1023"/>
        </table:table-row>
        <table:table-row table:style-name="ro4">
          <table:table-cell table:style-name="ce195" office:value-type="string">
            <text:p><text:span text:style-name="T1"><text:a xlink:href="#OReserv perspec.A1">Perspectives à six mois des professionnels, selon la catégorie</text:a></text:span></text:p>
          </table:table-cell>
          <table:table-cell table:number-columns-repeated="1023"/>
        </table:table-row>
        <table:table-row table:style-name="ro4">
          <table:table-cell table:style-name="ce195" office:value-type="string">
            <text:p><text:span text:style-name="T1"><text:a xlink:href="#OReserv perspec.A1">Perspectives à six mois des professionnels, selon le type d'espace</text:a>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93"/>
          <table:table-cell table:style-name="ce196"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eserv confort" table:style-name="ta6" table:print-ranges="'OReserv confort'.A1:'OReserv confort'.G28">
        <office:forms form:automatic-focus="false" form:apply-design-mode="false"/>
        <table:table-column table:style-name="co20" table:default-cell-style-name="ce117"/>
        <table:table-column table:style-name="co21" table:default-cell-style-name="ce117"/>
        <table:table-column table:style-name="co5" table:default-cell-style-name="ce117"/>
        <table:table-column table:style-name="co22" table:default-cell-style-name="ce117"/>
        <table:table-column table:style-name="co20" table:default-cell-style-name="ce117"/>
        <table:table-column table:style-name="co7" table:default-cell-style-name="ce117"/>
        <table:table-column table:style-name="co5" table:number-columns-repeated="2" table:default-cell-style-name="ce117"/>
        <table:table-column table:style-name="co22" table:number-columns-repeated="3" table:default-cell-style-name="ce117"/>
        <table:table-column table:style-name="co2" table:default-cell-style-name="Default"/>
        <table:table-column table:style-name="co23" table:default-cell-style-name="ce117"/>
        <table:table-column table:style-name="co2" table:number-columns-repeated="1011" table:default-cell-style-name="Default"/>
        <table:table-row table:style-name="ro3">
          <table:table-cell table:style-name="ce116"/>
          <table:table-cell table:style-name="ce132" table:number-columns-repeated="2"/>
          <table:table-cell table:style-name="ce145" office:value-type="string">
            <text:p>Les taux de réservation des hébergements</text:p>
          </table:table-cell>
          <table:table-cell table:style-name="ce132" table:number-columns-repeated="4"/>
          <table:table-cell table:number-columns-repeated="1016"/>
        </table:table-row>
        <table:table-row table:style-name="ro4">
          <table:table-cell table:number-columns-repeated="6"/>
          <table:table-cell table:style-name="ce155" office:value-type="string">
            <text:p><text:span text:style-name="T1"><text:a xlink:href="#Sommaire.A1">Retour au sommaire</text:a></text:span></text:p>
          </table:table-cell>
          <table:table-cell table:style-name="ce155"/>
          <table:table-cell table:number-columns-repeated="1016"/>
        </table:table-row>
        <table:table-row table:style-name="ro1">
          <table:table-cell table:style-name="ce118" office:value-type="string">
            <text:p>Taux de réservation, selon le type d'hébergement</text:p>
          </table:table-cell>
          <table:table-cell table:number-columns-repeated="3"/>
          <table:table-cell table:style-name="ce118" office:value-type="string">
            <text:p>Taux de réservation des hôtels, selon la catégorie</text:p>
          </table:table-cell>
          <table:table-cell table:number-columns-repeated="8"/>
          <table:table-cell table:style-name="ce144"/>
          <table:table-cell table:style-name="ce165"/>
          <table:table-cell table:style-name="ce144"/>
          <table:table-cell table:number-columns-repeated="1008"/>
        </table:table-row>
        <table:table-row table:style-name="ro1">
          <table:table-cell table:number-columns-repeated="5"/>
          <table:table-cell table:style-name="ce154" table:number-columns-repeated="3"/>
          <table:table-cell table:number-columns-repeated="1016"/>
        </table:table-row>
        <table:table-row table:style-name="ro6">
          <table:table-cell table:style-name="ce119" office:value-type="string">
            <text:p>DECEMBRE 2012</text:p>
          </table:table-cell>
          <table:table-cell table:style-name="ce133"/>
          <table:table-cell table:style-name="ce138"/>
          <table:table-cell table:style-name="ce146"/>
          <table:table-cell table:style-name="ce119" office:value-type="string">
            <text:p>DECEMBRE 2012</text:p>
          </table:table-cell>
          <table:table-cell table:style-name="ce133"/>
          <table:table-cell table:style-name="ce156" office:value-type="string">
            <text:p>Hôtels *</text:p>
          </table:table-cell>
          <table:table-cell table:style-name="ce158"/>
          <table:table-cell table:number-columns-repeated="1016"/>
        </table:table-row>
        <table:table-row table:style-name="ro7">
          <table:table-cell table:style-name="ce120" office:value-type="string">
            <text:p>Hôtels* (en %)</text:p>
          </table:table-cell>
          <table:table-cell table:style-name="ce134" office:value-type="string">
            <text:p><text:s/></text:p>
          </table:table-cell>
          <table:table-cell table:style-name="ce139" office:value-type="float" office:value="27">
            <text:p>27</text:p>
          </table:table-cell>
          <table:table-cell table:style-name="ce147"/>
          <table:table-cell table:style-name="ce120" office:value-type="string">
            <text:p>Taux de réservation toutes catégories (en %)</text:p>
          </table:table-cell>
          <table:table-cell table:style-name="ce134" office:value-type="string">
            <text:p><text:s/></text:p>
          </table:table-cell>
          <table:table-cell table:style-name="ce139" office:value-type="float" office:value="27">
            <text:p>27</text:p>
          </table:table-cell>
          <table:table-cell table:style-name="ce159"/>
          <table:table-cell table:number-columns-repeated="1016"/>
        </table:table-row>
        <table:table-row table:style-name="ro7">
          <table:table-cell table:style-name="ce121" office:value-type="string">
            <text:p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40" office:value-type="string">
            <text:p>10 / 37 / 53</text:p>
          </table:table-cell>
          <table:table-cell table:style-name="ce148"/>
          <table:table-cell table:style-name="ce121" office:value-type="string">
            <text:p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40" office:value-type="string">
            <text:p>10 / 37 / 53</text:p>
          </table:table-cell>
          <table:table-cell table:style-name="ce160"/>
          <table:table-cell table:number-columns-repeated="1016"/>
        </table:table-row>
        <table:table-row table:style-name="ro7">
          <table:table-cell table:style-name="ce122" office:value-type="string">
            <text:p><text:s text:c="5"/>- <text:span text:style-name="T2">dont</text:span><text:span text:style-name="T3"> hôtels indépendants (en %)</text:span></text:p>
          </table:table-cell>
          <table:table-cell table:style-name="ce134" office:value-type="string">
            <text:p><text:s/></text:p>
          </table:table-cell>
          <table:table-cell table:style-name="ce141" office:value-type="float" office:value="28">
            <text:p>28</text:p>
          </table:table-cell>
          <table:table-cell table:style-name="ce149"/>
          <table:table-cell table:style-name="ce122" office:value-type="string">
            <text:p><text:s text:c="5"/>- <text:span text:style-name="T3">0 et 1 étoile (en %)</text:span></text:p>
          </table:table-cell>
          <table:table-cell table:style-name="ce134" office:value-type="string">
            <text:p><text:s/></text:p>
          </table:table-cell>
          <table:table-cell table:style-name="ce141" office:value-type="float" office:value="22">
            <text:p>22</text:p>
          </table:table-cell>
          <table:table-cell table:style-name="ce161"/>
          <table:table-cell table:style-name="ce163"/>
          <table:table-cell table:number-columns-repeated="1015"/>
        </table:table-row>
        <table:table-row table:style-name="ro7">
          <table:table-cell table:style-name="ce123" office:value-type="string">
            <text:p><text:s text:c="8"/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42" office:value-type="string">
            <text:p>12 / 38 / 50</text:p>
          </table:table-cell>
          <table:table-cell table:style-name="ce144"/>
          <table:table-cell table:style-name="ce123" office:value-type="string">
            <text:p><text:s text:c="8"/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42" office:value-type="string">
            <text:p>10 / 48 / 42</text:p>
          </table:table-cell>
          <table:table-cell table:style-name="ce162"/>
          <table:table-cell table:number-columns-repeated="1016"/>
        </table:table-row>
        <table:table-row table:style-name="ro7">
          <table:table-cell table:style-name="ce122" office:value-type="string">
            <text:p><text:s text:c="5"/>- <text:span text:style-name="T2">dont</text:span><text:span text:style-name="T3"> hôtels de chaînes (en %)</text:span></text:p>
          </table:table-cell>
          <table:table-cell table:style-name="ce134" office:value-type="string">
            <text:p><text:s/></text:p>
          </table:table-cell>
          <table:table-cell table:style-name="ce141" office:value-type="float" office:value="27">
            <text:p>27</text:p>
          </table:table-cell>
          <table:table-cell table:style-name="ce149"/>
          <table:table-cell table:style-name="ce122" office:value-type="string">
            <text:p><text:s text:c="5"/>- <text:span text:style-name="T3">2 étoiles (en %)</text:span></text:p>
          </table:table-cell>
          <table:table-cell table:style-name="ce134" office:value-type="string">
            <text:p><text:s/></text:p>
          </table:table-cell>
          <table:table-cell table:style-name="ce141" office:value-type="float" office:value="23">
            <text:p>23</text:p>
          </table:table-cell>
          <table:table-cell table:style-name="ce161"/>
          <table:table-cell table:style-name="ce163"/>
          <table:table-cell table:number-columns-repeated="1015"/>
        </table:table-row>
        <table:table-row table:style-name="ro7">
          <table:table-cell table:style-name="ce123" office:value-type="string">
            <text:p><text:s text:c="8"/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42" office:value-type="string">
            <text:p>9 / 36 / 55</text:p>
          </table:table-cell>
          <table:table-cell table:style-name="ce144"/>
          <table:table-cell table:style-name="ce123" office:value-type="string">
            <text:p><text:s text:c="8"/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42" office:value-type="string">
            <text:p>8 / 30 / 62</text:p>
          </table:table-cell>
          <table:table-cell table:style-name="ce162"/>
          <table:table-cell table:number-columns-repeated="1016"/>
        </table:table-row>
        <table:table-row table:style-name="ro7">
          <table:table-cell table:style-name="ce120" office:value-type="string">
            <text:p>Autres types d'hébergement** (en %)</text:p>
          </table:table-cell>
          <table:table-cell table:style-name="ce134" office:value-type="string">
            <text:p><text:s/></text:p>
          </table:table-cell>
          <table:table-cell table:style-name="ce139" office:value-type="float" office:value="23">
            <text:p>23</text:p>
          </table:table-cell>
          <table:table-cell table:style-name="ce149"/>
          <table:table-cell table:style-name="ce122" office:value-type="string">
            <text:p><text:s text:c="5"/>- <text:span text:style-name="T3">3 étoiles et plus (en %)</text:span></text:p>
          </table:table-cell>
          <table:table-cell table:style-name="ce134" office:value-type="string">
            <text:p><text:s/></text:p>
          </table:table-cell>
          <table:table-cell table:style-name="ce141" office:value-type="float" office:value="34">
            <text:p>34</text:p>
          </table:table-cell>
          <table:table-cell table:style-name="ce161"/>
          <table:table-cell table:style-name="ce163"/>
          <table:table-cell table:number-columns-repeated="1015"/>
        </table:table-row>
        <table:table-row table:style-name="ro7">
          <table:table-cell table:style-name="ce121" office:value-type="string">
            <text:p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40" office:value-type="string">
            <text:p>9 / 50 / 41</text:p>
          </table:table-cell>
          <table:table-cell table:style-name="ce144"/>
          <table:table-cell table:style-name="ce123" office:value-type="string">
            <text:p><text:s text:c="8"/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42" office:value-type="string">
            <text:p>12 / 43 / 45</text:p>
          </table:table-cell>
          <table:table-cell table:style-name="ce162"/>
          <table:table-cell table:style-name="ce164"/>
          <table:table-cell table:number-columns-repeated="1015"/>
        </table:table-row>
        <table:table-row table:style-name="ro1">
          <table:table-cell table:style-name="ce124" table:number-columns-repeated="2"/>
          <table:table-cell table:style-name="ce143"/>
          <table:table-cell table:style-name="ce144"/>
          <table:table-cell table:style-name="ce124" table:number-columns-repeated="2"/>
          <table:table-cell table:style-name="ce143" table:number-columns-repeated="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143"/>
          <table:table-cell table:number-columns-repeated="1016"/>
        </table:table-row>
        <table:table-row table:style-name="ro7">
          <table:table-cell table:style-name="ce125" table:number-columns-repeated="2"/>
          <table:table-cell/>
          <table:table-cell table:style-name="ce125"/>
          <table:table-cell table:style-name="ce151" table:number-columns-repeated="2"/>
          <table:table-cell table:number-columns-repeated="1018"/>
        </table:table-row>
        <table:table-row table:style-name="ro7">
          <table:table-cell table:style-name="ce126" table:number-columns-repeated="4"/>
          <table:table-cell table:style-name="ce152" table:number-columns-repeated="2"/>
          <table:table-cell table:number-columns-repeated="1018"/>
        </table:table-row>
        <table:table-row table:style-name="ro6">
          <table:table-cell table:style-name="ce119" office:value-type="string">
            <text:p>JANVIER 2013</text:p>
          </table:table-cell>
          <table:table-cell table:style-name="ce133"/>
          <table:table-cell table:style-name="ce138"/>
          <table:table-cell table:style-name="ce146"/>
          <table:table-cell table:style-name="ce119" office:value-type="string">
            <text:p>JANVIER 2013</text:p>
          </table:table-cell>
          <table:table-cell table:style-name="ce133"/>
          <table:table-cell table:style-name="ce156" office:value-type="string">
            <text:p>Hôtels *</text:p>
          </table:table-cell>
          <table:table-cell table:style-name="ce158"/>
          <table:table-cell table:number-columns-repeated="1016"/>
        </table:table-row>
        <table:table-row table:style-name="ro7">
          <table:table-cell table:style-name="ce120" office:value-type="string">
            <text:p>Hôtels* (en %)</text:p>
          </table:table-cell>
          <table:table-cell table:style-name="ce134" office:value-type="string">
            <text:p><text:s/></text:p>
          </table:table-cell>
          <table:table-cell table:style-name="ce139" office:value-type="float" office:value="18">
            <text:p>18</text:p>
          </table:table-cell>
          <table:table-cell table:style-name="ce147"/>
          <table:table-cell table:style-name="ce120" office:value-type="string">
            <text:p>Taux de réservation toutes catégories (en %)</text:p>
          </table:table-cell>
          <table:table-cell table:style-name="ce134" office:value-type="string">
            <text:p><text:s/></text:p>
          </table:table-cell>
          <table:table-cell table:style-name="ce139" office:value-type="float" office:value="18">
            <text:p>18</text:p>
          </table:table-cell>
          <table:table-cell table:style-name="ce159"/>
          <table:table-cell table:number-columns-repeated="1016"/>
        </table:table-row>
        <table:table-row table:style-name="ro7">
          <table:table-cell table:style-name="ce121" office:value-type="string">
            <text:p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40" office:value-type="string">
            <text:p>4 / 34 / 62</text:p>
          </table:table-cell>
          <table:table-cell table:style-name="ce148"/>
          <table:table-cell table:style-name="ce121" office:value-type="string">
            <text:p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40" office:value-type="string">
            <text:p>4 / 34 / 62</text:p>
          </table:table-cell>
          <table:table-cell table:style-name="ce160"/>
          <table:table-cell table:number-columns-repeated="1016"/>
        </table:table-row>
        <table:table-row table:style-name="ro7">
          <table:table-cell table:style-name="ce122" office:value-type="string">
            <text:p><text:s text:c="5"/>- <text:span text:style-name="T2">dont</text:span><text:span text:style-name="T3"> hôtels indépendants (en %)</text:span></text:p>
          </table:table-cell>
          <table:table-cell table:style-name="ce134" office:value-type="string">
            <text:p><text:s/></text:p>
          </table:table-cell>
          <table:table-cell table:style-name="ce141" office:value-type="float" office:value="21">
            <text:p>21</text:p>
          </table:table-cell>
          <table:table-cell table:style-name="ce149"/>
          <table:table-cell table:style-name="ce122" office:value-type="string">
            <text:p><text:s text:c="5"/>- <text:span text:style-name="T3">0 et 1 étoile (en %)</text:span></text:p>
          </table:table-cell>
          <table:table-cell table:style-name="ce134" office:value-type="string">
            <text:p><text:s/></text:p>
          </table:table-cell>
          <table:table-cell table:style-name="ce141" office:value-type="float" office:value="15">
            <text:p>15</text:p>
          </table:table-cell>
          <table:table-cell table:style-name="ce161"/>
          <table:table-cell table:number-columns-repeated="1016"/>
        </table:table-row>
        <table:table-row table:style-name="ro7">
          <table:table-cell table:style-name="ce123" office:value-type="string">
            <text:p><text:s text:c="8"/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42" office:value-type="string">
            <text:p>10 / 35 / 55</text:p>
          </table:table-cell>
          <table:table-cell table:style-name="ce144"/>
          <table:table-cell table:style-name="ce123" office:value-type="string">
            <text:p><text:s text:c="8"/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42" office:value-type="string">
            <text:p>2 / 48 / 50</text:p>
          </table:table-cell>
          <table:table-cell table:style-name="ce162"/>
          <table:table-cell table:number-columns-repeated="1016"/>
        </table:table-row>
        <table:table-row table:style-name="ro7">
          <table:table-cell table:style-name="ce122" office:value-type="string">
            <text:p><text:s text:c="5"/>- <text:span text:style-name="T2">dont</text:span><text:span text:style-name="T3"> hôtels de chaînes (en %)</text:span></text:p>
          </table:table-cell>
          <table:table-cell table:style-name="ce134" office:value-type="string">
            <text:p><text:s/></text:p>
          </table:table-cell>
          <table:table-cell table:style-name="ce141" office:value-type="float" office:value="17">
            <text:p>17</text:p>
          </table:table-cell>
          <table:table-cell table:style-name="ce149"/>
          <table:table-cell table:style-name="ce122" office:value-type="string">
            <text:p><text:s text:c="5"/>- <text:span text:style-name="T3">2 étoiles (en %)</text:span></text:p>
          </table:table-cell>
          <table:table-cell table:style-name="ce134" office:value-type="string">
            <text:p><text:s/></text:p>
          </table:table-cell>
          <table:table-cell table:style-name="ce141" office:value-type="float" office:value="14">
            <text:p>14</text:p>
          </table:table-cell>
          <table:table-cell table:style-name="ce161"/>
          <table:table-cell table:number-columns-repeated="1016"/>
        </table:table-row>
        <table:table-row table:style-name="ro7">
          <table:table-cell table:style-name="ce123" office:value-type="string">
            <text:p><text:s text:c="8"/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42" office:value-type="string">
            <text:p>2 / 34 / 64</text:p>
          </table:table-cell>
          <table:table-cell table:style-name="ce144"/>
          <table:table-cell table:style-name="ce123" office:value-type="string">
            <text:p><text:s text:c="8"/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57" office:value-type="string">
            <text:p>2 / 30 / 68</text:p>
          </table:table-cell>
          <table:table-cell table:style-name="ce162"/>
          <table:table-cell table:number-columns-repeated="1016"/>
        </table:table-row>
        <table:table-row table:style-name="ro7">
          <table:table-cell table:style-name="ce120" office:value-type="string">
            <text:p>Autres types d'hébergement** (en %)</text:p>
          </table:table-cell>
          <table:table-cell table:style-name="ce134" office:value-type="string">
            <text:p><text:s/></text:p>
          </table:table-cell>
          <table:table-cell table:style-name="ce139" office:value-type="float" office:value="17">
            <text:p>17</text:p>
          </table:table-cell>
          <table:table-cell table:style-name="ce149"/>
          <table:table-cell table:style-name="ce122" office:value-type="string">
            <text:p><text:s text:c="5"/>- <text:span text:style-name="T3">3 étoiles et plus (en %)</text:span></text:p>
          </table:table-cell>
          <table:table-cell table:style-name="ce134" office:value-type="string">
            <text:p><text:s/></text:p>
          </table:table-cell>
          <table:table-cell table:style-name="ce141" office:value-type="float" office:value="25">
            <text:p>25</text:p>
          </table:table-cell>
          <table:table-cell table:style-name="ce161"/>
          <table:table-cell table:number-columns-repeated="1016"/>
        </table:table-row>
        <table:table-row table:style-name="ro7">
          <table:table-cell table:style-name="ce121" office:value-type="string">
            <text:p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40" office:value-type="string">
            <text:p>5 / 51 / 44</text:p>
          </table:table-cell>
          <table:table-cell table:style-name="ce144"/>
          <table:table-cell table:style-name="ce123" office:value-type="string">
            <text:p><text:s text:c="8"/>Répartition des évolutions : en hausse/stable/en baisse (en %)</text:p>
          </table:table-cell>
          <table:table-cell table:style-name="ce135" office:value-type="string">
            <text:p><text:s/></text:p>
          </table:table-cell>
          <table:table-cell table:style-name="ce142" office:value-type="string">
            <text:p>7 / 38 / 55</text:p>
          </table:table-cell>
          <table:table-cell table:style-name="ce162"/>
          <table:table-cell table:number-columns-repeated="1016"/>
        </table:table-row>
        <table:table-row table:style-name="ro1">
          <table:table-cell table:style-name="ce127" table:number-columns-repeated="2"/>
          <table:table-cell table:style-name="ce144" table:number-columns-repeated="2"/>
          <table:table-cell table:style-name="ce124" table:number-columns-repeated="2"/>
          <table:table-cell table:style-name="ce143" table:number-columns-repeated="2"/>
          <table:table-cell table:number-columns-repeated="1016"/>
        </table:table-row>
        <table:table-row table:style-name="ro14">
          <table:table-cell table:style-name="ce128" office:value-type="string" table:number-columns-spanned="3" table:number-rows-spanned="1">
            <text:p>Note de lecture : le taux de réservation des hôtels de chaînes est de 27 % pour décembre 2012. 9 % des hôtels considèrent que ce taux est en hausse par rapport à décembre 2011, 36 % qu'il est stable et 55 % qu'il est en baisse.</text:p>
          </table:table-cell>
          <table:covered-table-cell table:number-columns-repeated="2" table:style-name="ce136"/>
          <table:table-cell table:style-name="ce150"/>
          <table:table-cell table:style-name="ce153" office:value-type="string">
            <text:p>* chambres<text:span text:style-name="T4">.</text:span></text:p>
          </table:table-cell>
          <table:table-cell table:number-columns-repeated="2"/>
          <table:table-cell table:style-name="ce143"/>
          <table:table-cell table:number-columns-repeated="1016"/>
        </table:table-row>
        <table:table-row table:style-name="ro15">
          <table:table-cell table:style-name="ce129" office:value-type="string" table:number-columns-spanned="3" table:number-rows-spanned="1">
            <text:p>* chambres ; ** unités d'hébergement (chambres, studios, appartements) ou lits en résidences de tourisme, villages de vacances, auberges de jeunesse, etc. (hors meublés et chambres d'hôtes).</text:p>
          </table:table-cell>
          <table:covered-table-cell table:number-columns-repeated="2" table:style-name="ce137"/>
          <table:table-cell table:style-name="ce150"/>
          <table:table-cell table:style-name="ce131" office:value-type="string">
            <text:p>Source : DGCIS, enquête TRH.</text:p>
          </table:table-cell>
          <table:table-cell table:number-columns-repeated="2"/>
          <table:table-cell table:style-name="ce144"/>
          <table:table-cell table:number-columns-repeated="1016"/>
        </table:table-row>
        <table:table-row table:style-name="ro16">
          <table:table-cell table:style-name="ce130" office:value-type="string">
            <text:p>Source : DGCIS, enquête TRH.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6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OReserv confort'.$A$1:.$G$28" table:range-usable-as="print-range"/>
        </table:named-expressions>
      </table:table>
      <table:table table:name="OReserv espace" table:style-name="ta3" table:print-ranges="'OReserv espace'.A1:'OReserv espace'.C37">
        <office:forms form:automatic-focus="false" form:apply-design-mode="false"/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column table:style-name="co5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number-columns-repeated="2" table:default-cell-style-name="ce45"/>
        <table:table-column table:style-name="co14" table:default-cell-style-name="ce8"/>
        <table:table-column table:style-name="co2" table:number-columns-repeated="1015" table:default-cell-style-name="Default"/>
        <table:table-row table:style-name="ro3">
          <table:table-cell table:style-name="ce23"/>
          <table:table-cell table:style-name="ce60" office:value-type="string">
            <text:p>Les taux de réservation des hébergements</text:p>
          </table:table-cell>
          <table:table-cell table:style-name="ce23"/>
          <table:table-cell table:style-name="ce71"/>
          <table:table-cell/>
          <table:table-cell table:style-name="ce17" table:number-columns-repeated="4"/>
          <table:table-cell table:number-columns-repeated="1015"/>
        </table:table-row>
        <table:table-row table:style-name="ro4">
          <table:table-cell table:number-columns-repeated="2"/>
          <table:table-cell table:style-name="ce46" office:value-type="string">
            <text:p><text:span text:style-name="T1"><text:a xlink:href="#Sommaire.A1">Retour au sommaire</text:a></text:span></text:p>
          </table:table-cell>
          <table:table-cell table:style-name="ce46"/>
          <table:table-cell table:number-columns-repeated="1020"/>
        </table:table-row>
        <table:table-row table:style-name="ro1">
          <table:table-cell table:number-columns-repeated="2"/>
          <table:table-cell table:style-name="ce63" office:value-type="string">
            <text:p>Taux de réservation des hôtels, selon le type d'espace</text:p>
          </table:table-cell>
          <table:table-cell table:number-columns-repeated="3"/>
          <table:table-cell table:style-name="ce8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8" table:number-columns-repeated="2"/>
          <table:table-cell table:number-columns-repeated="1016"/>
        </table:table-row>
        <table:table-row table:style-name="ro6">
          <table:table-cell table:style-name="ce10" office:value-type="string">
            <text:p>DECEMBRE 2012</text:p>
          </table:table-cell>
          <table:table-cell table:style-name="ce24"/>
          <table:table-cell table:style-name="ce47" office:value-type="string">
            <text:p>Hôtels *</text:p>
          </table:table-cell>
          <table:table-cell table:style-name="ce49"/>
          <table:table-cell table:number-columns-repeated="2"/>
          <table:table-cell table:style-name="ce42"/>
          <table:table-cell table:number-columns-repeated="1017"/>
        </table:table-row>
        <table:table-row table:style-name="ro7">
          <table:table-cell table:style-name="ce11" office:value-type="string">
            <text:p>Taux de réservation tous types d'espaces (en %)</text:p>
          </table:table-cell>
          <table:table-cell table:style-name="ce25" office:value-type="string">
            <text:p><text:s/></text:p>
          </table:table-cell>
          <table:table-cell table:style-name="ce30" office:value-type="float" office:value="27">
            <text:p>27</text:p>
          </table:table-cell>
          <table:table-cell table:style-name="ce50"/>
          <table:table-cell table:style-name="ce42" table:number-columns-repeated="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2" office:value-type="string">
            <text:p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4" office:value-type="string">
            <text:p>10 / 37 / 53</text:p>
          </table:table-cell>
          <table:table-cell table:style-name="ce51"/>
          <table:table-cell table:style-name="ce8" table:number-columns-repeated="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3" office:value-type="string">
            <text:p><text:s text:c="5"/>- en espace urbain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31">
            <text:p>31</text:p>
          </table:table-cell>
          <table:table-cell table:style-name="ce52"/>
          <table:table-cell table:style-name="ce8"/>
          <table:table-cell table:style-name="ce4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5" office:value-type="string">
            <text:p>10 / 40 / 50</text:p>
          </table:table-cell>
          <table:table-cell table:style-name="ce72"/>
          <table:table-cell table:style-name="ce8"/>
          <table:table-cell table:style-name="ce4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3" office:value-type="string">
            <text:p><text:s text:c="13"/>- <text:span text:style-name="T2">dont</text:span><text:span text:style-name="T3"> Île-de-France (en %)</text:span>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44">
            <text:p>44</text:p>
          </table:table-cell>
          <table:table-cell table:style-name="ce52"/>
          <table:table-cell table:style-name="ce54"/>
          <table:table-cell table:style-name="ce4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4" office:value-type="string">
            <text:p><text:s text:c="16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5" office:value-type="string">
            <text:p>19 / 51 / 30</text:p>
          </table:table-cell>
          <table:table-cell table:style-name="ce72"/>
          <table:table-cell table:style-name="ce54"/>
          <table:table-cell table:style-name="ce4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3" office:value-type="string">
            <text:p><text:s text:c="5"/>- à la campagne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23">
            <text:p>23</text:p>
          </table:table-cell>
          <table:table-cell table:style-name="ce52"/>
          <table:table-cell table:style-name="ce54"/>
          <table:table-cell table:style-name="ce4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6" office:value-type="string">
            <text:p>1 / 29 / 70</text:p>
          </table:table-cell>
          <table:table-cell table:style-name="ce53"/>
          <table:table-cell table:style-name="ce42" table:number-columns-repeated="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3" office:value-type="string">
            <text:p><text:s text:c="5"/>- sur le littoral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16">
            <text:p>16</text:p>
          </table:table-cell>
          <table:table-cell table:style-name="ce52"/>
          <table:table-cell table:style-name="ce42" table:number-columns-repeated="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6" office:value-type="string">
            <text:p>13 / 29 / 58</text:p>
          </table:table-cell>
          <table:table-cell table:style-name="ce53"/>
          <table:table-cell table:style-name="ce42" table:number-columns-repeated="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3" office:value-type="string">
            <text:p><text:s text:c="5"/>- à la montagne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34">
            <text:p>34</text:p>
          </table:table-cell>
          <table:table-cell table:style-name="ce52"/>
          <table:table-cell table:style-name="ce42" table:number-columns-repeated="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5" office:value-type="string">
            <text:p>20 / 44 / 36</text:p>
          </table:table-cell>
          <table:table-cell table:style-name="ce72"/>
          <table:table-cell table:style-name="ce42" table:number-columns-repeated="2"/>
          <table:table-cell/>
          <table:table-cell table:style-name="ce8"/>
          <table:table-cell table:number-columns-repeated="1016"/>
        </table:table-row>
        <table:table-row table:style-name="ro1">
          <table:table-cell table:style-name="ce16" table:number-columns-repeated="2"/>
          <table:table-cell table:style-name="ce67" table:number-columns-repeated="6"/>
          <table:table-cell table:style-name="ce42"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57" table:number-columns-repeated="2"/>
          <table:table-cell table:style-name="ce68"/>
          <table:table-cell table:style-name="ce67" table:number-columns-repeated="5"/>
          <table:table-cell table:number-columns-repeated="1016"/>
        </table:table-row>
        <table:table-row table:style-name="ro6">
          <table:table-cell table:style-name="ce10" office:value-type="string">
            <text:p>JANVIER 2013</text:p>
          </table:table-cell>
          <table:table-cell table:style-name="ce61"/>
          <table:table-cell table:style-name="ce47" office:value-type="string">
            <text:p>Hôtels *</text:p>
          </table:table-cell>
          <table:table-cell table:style-name="ce49"/>
          <table:table-cell table:style-name="ce73" table:number-columns-repeated="4"/>
          <table:table-cell/>
          <table:table-cell table:style-name="ce17" table:number-columns-repeated="2"/>
          <table:table-cell table:number-columns-repeated="1013"/>
        </table:table-row>
        <table:table-row table:style-name="ro7">
          <table:table-cell table:style-name="ce11" office:value-type="string">
            <text:p>Taux de réservation tous types d'espaces (en %)</text:p>
          </table:table-cell>
          <table:table-cell table:style-name="ce25" office:value-type="string">
            <text:p><text:s/></text:p>
          </table:table-cell>
          <table:table-cell table:style-name="ce30" office:value-type="float" office:value="18">
            <text:p>18</text:p>
          </table:table-cell>
          <table:table-cell table:style-name="ce50"/>
          <table:table-cell table:style-name="ce67"/>
          <table:table-cell table:style-name="ce8" table:number-columns-repeated="3"/>
          <table:table-cell table:number-columns-repeated="1016"/>
        </table:table-row>
        <table:table-row table:style-name="ro7">
          <table:table-cell table:style-name="ce12" office:value-type="string">
            <text:p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4" office:value-type="string">
            <text:p>4 / 34 / 62</text:p>
          </table:table-cell>
          <table:table-cell table:style-name="ce51"/>
          <table:table-cell table:style-name="ce67"/>
          <table:table-cell table:style-name="ce8" table:number-columns-repeated="3"/>
          <table:table-cell table:number-columns-repeated="1016"/>
        </table:table-row>
        <table:table-row table:style-name="ro7">
          <table:table-cell table:style-name="ce13" office:value-type="string">
            <text:p><text:s text:c="5"/>- en espace urbain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22">
            <text:p>22</text:p>
          </table:table-cell>
          <table:table-cell table:style-name="ce52"/>
          <table:table-cell table:style-name="ce67"/>
          <table:table-cell table:style-name="ce8" table:number-columns-repeated="3"/>
          <table:table-cell table:number-columns-repeated="1016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6" office:value-type="string">
            <text:p>6 / 38 / 56</text:p>
          </table:table-cell>
          <table:table-cell table:style-name="ce53"/>
          <table:table-cell table:style-name="ce67"/>
          <table:table-cell table:style-name="ce8" table:number-columns-repeated="3"/>
          <table:table-cell table:number-columns-repeated="1016"/>
        </table:table-row>
        <table:table-row table:style-name="ro7">
          <table:table-cell table:style-name="ce13" office:value-type="string">
            <text:p><text:s text:c="14"/>- <text:span text:style-name="T2">dont</text:span><text:span text:style-name="T3"> Île-de-France (en %)</text:span>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29">
            <text:p>29</text:p>
          </table:table-cell>
          <table:table-cell table:style-name="ce52"/>
          <table:table-cell table:style-name="ce42" table:number-columns-repeated="2"/>
          <table:table-cell table:style-name="ce43"/>
          <table:table-cell table:style-name="ce42"/>
          <table:table-cell table:number-columns-repeated="1016"/>
        </table:table-row>
        <table:table-row table:style-name="ro7">
          <table:table-cell table:style-name="ce14" office:value-type="string">
            <text:p><text:s text:c="1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9" office:value-type="string">
            <text:p>15 / 35 / 50</text:p>
          </table:table-cell>
          <table:table-cell table:style-name="ce72"/>
          <table:table-cell table:number-columns-repeated="1020"/>
        </table:table-row>
        <table:table-row table:style-name="ro7">
          <table:table-cell table:style-name="ce13" office:value-type="string">
            <text:p><text:s text:c="5"/>- à la campagne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11">
            <text:p>11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6" office:value-type="string">
            <text:p>0 / 24 / 76</text:p>
          </table:table-cell>
          <table:table-cell table:style-name="ce53"/>
          <table:table-cell table:number-columns-repeated="1020"/>
        </table:table-row>
        <table:table-row table:style-name="ro7">
          <table:table-cell table:style-name="ce13" office:value-type="string">
            <text:p><text:s text:c="5"/>- sur le littoral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12">
            <text:p>12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6" office:value-type="string">
            <text:p>5 / 26 / 69</text:p>
          </table:table-cell>
          <table:table-cell table:style-name="ce53"/>
          <table:table-cell table:number-columns-repeated="1020"/>
        </table:table-row>
        <table:table-row table:style-name="ro7">
          <table:table-cell table:style-name="ce13" office:value-type="string">
            <text:p><text:s text:c="5"/>- à la montagne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20">
            <text:p>20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6" office:value-type="string">
            <text:p>0 / 52 / 48</text:p>
          </table:table-cell>
          <table:table-cell table:style-name="ce53"/>
          <table:table-cell table:number-columns-repeated="1020"/>
        </table:table-row>
        <table:table-row table:style-name="ro7">
          <table:table-cell table:style-name="ce58" table:number-columns-repeated="2"/>
          <table:table-cell table:style-name="ce70"/>
          <table:table-cell table:number-columns-repeated="1021"/>
        </table:table-row>
        <table:table-row table:style-name="ro11">
          <table:table-cell table:style-name="ce59" office:value-type="string">
            <text:p>Note de lecture : le taux de réservation des hôtels en espace urbain est de 31 % pour décembre 2012. 10 % des hôtels considèrent que ce taux est en hausse par rapport à décembre 2011, 40 % qu'il est stable et 50 % qu'il est en baisse.</text:p>
          </table:table-cell>
          <table:table-cell table:style-name="ce62" table:number-columns-repeated="3"/>
          <table:table-cell table:number-columns-repeated="1020"/>
        </table:table-row>
        <table:table-row table:style-name="ro12">
          <table:table-cell table:style-name="ce59"/>
          <table:table-cell table:style-name="ce62" table:number-columns-repeated="3"/>
          <table:table-cell table:number-columns-repeated="1020"/>
        </table:table-row>
        <table:table-row table:style-name="ro1">
          <table:table-cell table:style-name="ce44" office:value-type="string">
            <text:p>* chambres.</text:p>
          </table:table-cell>
          <table:table-cell table:style-name="ce45" table:number-columns-repeated="2"/>
          <table:table-cell table:number-columns-repeated="1021"/>
        </table:table-row>
        <table:table-row table:style-name="ro1">
          <table:table-cell table:style-name="ce22" office:value-type="string">
            <text:p>Source : DGCIS, enquête TRH.</text:p>
          </table:table-cell>
          <table:table-cell table:style-name="ce45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17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OReserv espace'.$A$1:.$C$37" table:range-usable-as="print-range"/>
        </table:named-expressions>
      </table:table>
      <table:table table:name="OReserv perspec" table:style-name="ta4" table:print-ranges="'OReserv perspec'.A1:'OReserv perspec'.H21">
        <office:forms form:automatic-focus="false" form:apply-design-mode="false"/>
        <table:table-column table:style-name="co15" table:default-cell-style-name="ce8"/>
        <table:table-column table:style-name="co7" table:default-cell-style-name="ce8"/>
        <table:table-column table:style-name="co2" table:number-columns-repeated="2" table:default-cell-style-name="Default"/>
        <table:table-column table:style-name="co16" table:default-cell-style-name="ce8"/>
        <table:table-column table:style-name="co17" table:default-cell-style-name="ce8"/>
        <table:table-column table:style-name="co7" table:default-cell-style-name="ce8"/>
        <table:table-column table:style-name="co2" table:number-columns-repeated="1017" table:default-cell-style-name="Default"/>
        <table:table-row table:style-name="ro3">
          <table:table-cell table:style-name="ce74"/>
          <table:table-cell table:style-name="ce23" table:number-columns-repeated="3"/>
          <table:table-cell table:style-name="ce36" office:value-type="string">
            <text:p>Les taux de réservation des hébergements</text:p>
          </table:table-cell>
          <table:table-cell table:style-name="ce23" table:number-columns-repeated="4"/>
          <table:table-cell table:number-columns-repeated="1015"/>
        </table:table-row>
        <table:table-row table:style-name="ro4">
          <table:table-cell table:number-columns-repeated="7"/>
          <table:table-cell table:style-name="ce46" office:value-type="string">
            <text:p><text:span text:style-name="T1"><text:a xlink:href="#Sommaire.A1">Retour au sommaire</text:a></text:span>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75" office:value-type="string">
            <text:p>Perspectives à six mois des professionnels, selon le type d'hébergement</text:p>
          </table:table-cell>
          <table:table-cell table:style-name="ce17" table:number-columns-repeated="4"/>
          <table:table-cell table:style-name="ce75" office:value-type="string">
            <text:p>Perspectives à six mois des professionnels, selon la catégorie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/>
          <table:table-cell table:style-name="ce54" table:number-columns-repeated="4"/>
          <table:table-cell table:number-columns-repeated="1019"/>
        </table:table-row>
        <table:table-row table:style-name="ro7">
          <table:table-cell table:style-name="ce76" office:value-type="string">
            <text:p>Hôtels </text:p>
          </table:table-cell>
          <table:table-cell table:style-name="ce85"/>
          <table:table-cell table:style-name="ce30" office:value-type="float" office:value="17">
            <text:p>17</text:p>
          </table:table-cell>
          <table:table-cell table:style-name="ce98"/>
          <table:table-cell table:style-name="ce104"/>
          <table:table-cell table:number-columns-repeated="2"/>
          <table:table-cell table:style-name="ce95" office:value-type="string">
            <text:p>Hôtels</text:p>
          </table:table-cell>
          <table:table-cell table:style-name="ce100"/>
          <table:table-cell table:number-columns-repeated="1015"/>
        </table:table-row>
        <table:table-row table:style-name="ro7">
          <table:table-cell table:style-name="ce77" office:value-type="string">
            <text:p><text:s text:c="5"/>- <text:span text:style-name="T2">dont</text:span><text:span text:style-name="T3"> hôtels indépendants</text:span></text:p>
          </table:table-cell>
          <table:table-cell table:style-name="ce86"/>
          <table:table-cell table:style-name="ce92" office:value-type="float" office:value="17">
            <text:p>17</text:p>
          </table:table-cell>
          <table:table-cell table:style-name="ce99"/>
          <table:table-cell table:style-name="ce104"/>
          <table:table-cell table:style-name="ce76" office:value-type="string">
            <text:p>Toutes catégories </text:p>
          </table:table-cell>
          <table:table-cell table:style-name="ce85"/>
          <table:table-cell table:style-name="ce30" office:value-type="float" office:value="17">
            <text:p>17</text:p>
          </table:table-cell>
          <table:table-cell table:style-name="ce101"/>
          <table:table-cell table:number-columns-repeated="1015"/>
        </table:table-row>
        <table:table-row table:style-name="ro7">
          <table:table-cell table:style-name="ce78" office:value-type="string">
            <text:p><text:s text:c="5"/>- <text:span text:style-name="T2">dont</text:span><text:span text:style-name="T3"> hôtels de chaînes</text:span></text:p>
          </table:table-cell>
          <table:table-cell table:style-name="ce86"/>
          <table:table-cell table:style-name="ce92" office:value-type="float" office:value="16">
            <text:p>16</text:p>
          </table:table-cell>
          <table:table-cell table:style-name="ce99"/>
          <table:table-cell table:style-name="ce104"/>
          <table:table-cell table:style-name="ce77" office:value-type="string">
            <text:p><text:s text:c="6"/>- <text:span text:style-name="T3">0 et 1 étoile</text:span></text:p>
          </table:table-cell>
          <table:table-cell table:style-name="ce86"/>
          <table:table-cell table:style-name="ce92" office:value-type="float" office:value="9">
            <text:p>9</text:p>
          </table:table-cell>
          <table:table-cell table:style-name="ce102"/>
          <table:table-cell table:number-columns-repeated="1015"/>
        </table:table-row>
        <table:table-row table:style-name="ro7">
          <table:table-cell table:style-name="ce79"/>
          <table:table-cell table:style-name="ce87"/>
          <table:table-cell table:style-name="ce93"/>
          <table:table-cell table:style-name="ce89"/>
          <table:table-cell table:style-name="ce104"/>
          <table:table-cell table:style-name="ce78" office:value-type="string">
            <text:p><text:s text:c="6"/>-<text:span text:style-name="T3"> 2 étoiles</text:span></text:p>
          </table:table-cell>
          <table:table-cell table:style-name="ce86"/>
          <table:table-cell table:style-name="ce92" office:value-type="float" office:value="12">
            <text:p>12</text:p>
          </table:table-cell>
          <table:table-cell table:style-name="ce102"/>
          <table:table-cell table:number-columns-repeated="1015"/>
        </table:table-row>
        <table:table-row table:style-name="ro13">
          <table:table-cell table:style-name="ce80" office:value-type="string">
            <text:p>Autres types d'hébergements *</text:p>
          </table:table-cell>
          <table:table-cell table:style-name="ce88"/>
          <table:table-cell table:style-name="ce94" office:value-type="float" office:value="17">
            <text:p>17</text:p>
          </table:table-cell>
          <table:table-cell table:style-name="ce89"/>
          <table:table-cell table:style-name="ce45"/>
          <table:table-cell table:style-name="ce83" office:value-type="string">
            <text:p><text:s text:c="6"/>-<text:span text:style-name="T3"> 3 étoiles et plus</text:span></text:p>
          </table:table-cell>
          <table:table-cell table:style-name="ce91"/>
          <table:table-cell table:style-name="ce97" office:value-type="float" office:value="26">
            <text:p>26</text:p>
          </table:table-cell>
          <table:table-cell table:style-name="ce103"/>
          <table:table-cell table:number-columns-repeated="1015"/>
        </table:table-row>
        <table:table-row table:style-name="ro1">
          <table:table-cell table:style-name="ce81"/>
          <table:table-cell table:style-name="ce89" table:number-columns-repeated="3"/>
          <table:table-cell table:style-name="ce45"/>
          <table:table-cell table:style-name="ce105"/>
          <table:table-cell table:style-name="ce106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>
            <text:p>Perspectives à six mois des professionnels, selon le type d'espace</text:p>
          </table:table-cell>
          <table:table-cell table:number-columns-repeated="1023"/>
        </table:table-row>
        <table:table-row table:style-name="ro7">
          <table:table-cell table:style-name="ce82"/>
          <table:table-cell table:number-columns-repeated="1023"/>
        </table:table-row>
        <table:table-row table:style-name="ro7">
          <table:table-cell table:number-columns-repeated="2"/>
          <table:table-cell table:style-name="ce95" office:value-type="string">
            <text:p>Hôtels</text:p>
          </table:table-cell>
          <table:table-cell table:style-name="ce100"/>
          <table:table-cell table:number-columns-repeated="1020"/>
        </table:table-row>
        <table:table-row table:style-name="ro7">
          <table:table-cell table:style-name="ce76" office:value-type="string">
            <text:p>Tous types d'espaces</text:p>
          </table:table-cell>
          <table:table-cell table:style-name="ce85"/>
          <table:table-cell table:style-name="ce30" office:value-type="float" office:value="17">
            <text:p>17</text:p>
          </table:table-cell>
          <table:table-cell table:style-name="ce101"/>
          <table:table-cell table:number-columns-repeated="1020"/>
        </table:table-row>
        <table:table-row table:style-name="ro7">
          <table:table-cell table:style-name="ce77" office:value-type="string">
            <text:p><text:s text:c="5"/>- en espace urbain</text:p>
          </table:table-cell>
          <table:table-cell table:style-name="ce86"/>
          <table:table-cell table:style-name="ce92" office:value-type="float" office:value="23">
            <text:p>23</text:p>
          </table:table-cell>
          <table:table-cell table:style-name="ce102"/>
          <table:table-cell table:number-columns-repeated="1020"/>
        </table:table-row>
        <table:table-row table:style-name="ro7">
          <table:table-cell table:style-name="ce77" office:value-type="string">
            <text:p><text:s text:c="13"/>- <text:span text:style-name="T2">dont</text:span><text:span text:style-name="T3"> Île-de-France </text:span></text:p>
          </table:table-cell>
          <table:table-cell table:style-name="ce86"/>
          <table:table-cell table:style-name="ce92" office:value-type="float" office:value="40">
            <text:p>40</text:p>
          </table:table-cell>
          <table:table-cell table:style-name="ce102"/>
          <table:table-cell table:number-columns-repeated="1020"/>
        </table:table-row>
        <table:table-row table:style-name="ro7">
          <table:table-cell table:style-name="ce78" office:value-type="string">
            <text:p><text:s text:c="5"/>- à la campagne</text:p>
          </table:table-cell>
          <table:table-cell table:style-name="ce86"/>
          <table:table-cell table:style-name="ce92" office:value-type="float" office:value="6">
            <text:p>6</text:p>
          </table:table-cell>
          <table:table-cell table:style-name="ce102"/>
          <table:table-cell table:number-columns-repeated="1020"/>
        </table:table-row>
        <table:table-row table:style-name="ro4">
          <table:table-cell table:style-name="ce78" office:value-type="string">
            <text:p><text:s text:c="5"/>- sur le littoral</text:p>
          </table:table-cell>
          <table:table-cell table:style-name="ce90"/>
          <table:table-cell table:style-name="ce96" office:value-type="float" office:value="5">
            <text:p>5</text:p>
          </table:table-cell>
          <table:table-cell table:style-name="ce103"/>
          <table:table-cell table:number-columns-repeated="1020"/>
        </table:table-row>
        <table:table-row table:style-name="ro4">
          <table:table-cell table:style-name="ce83" office:value-type="string">
            <text:p><text:s text:c="5"/>- à la montagne</text:p>
          </table:table-cell>
          <table:table-cell table:style-name="ce91"/>
          <table:table-cell table:style-name="ce97" office:value-type="float" office:value="33">
            <text:p>33</text:p>
          </table:table-cell>
          <table:table-cell table:style-name="ce10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>
            <text:p>Note de lecture : en novembre 2012,<text:span text:style-name="T5"> </text:span><text:span text:style-name="T6">16 </text:span><text:span text:style-name="T4">% des professionnels des hôtels de chaînes sont plutôt satisfaits ou très satisfaits du niveau des réservations pour les six mois à venir.</text:span><text:span text:style-name="T7"> </text:span>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84" office:value-type="string">
            <text:p>* résidences de tourisme, villages de vacances, auberges de jeunesse, etc. (hors meublés et chambres d'hôtes).</text:p>
          </table:table-cell>
          <table:table-cell table:number-columns-repeated="1023"/>
        </table:table-row>
        <table:table-row table:style-name="ro1">
          <table:table-cell table:style-name="ce22" office:value-type="string">
            <text:p>Source : DGCIS, enquête TR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OReserv perspec'.$A$1:.$H$21" table:range-usable-as="print-range"/>
        </table:named-expressions>
      </table:table>
      <table:named-expressions>
        <table:named-expression table:name="Allemagne" table:base-cell-address="$Sommaire.$A$1" table:expression="#REF!"/>
        <table:named-expression table:name="AOUT_10_B" table:base-cell-address="$Sommaire.$A$1" table:expression="#REF!"/>
        <table:named-expression table:name="AOUT_11" table:base-cell-address="$Sommaire.$A$1" table:expression="#REF!"/>
        <table:named-expression table:name="AOUT_11_B" table:base-cell-address="$Sommaire.$A$1" table:expression="#REF!"/>
        <table:named-expression table:name="A_la_mer" table:base-cell-address="$Sommaire.$A$1" table:expression="#REF!"/>
        <table:named-expression table:name="Carte_France_Ile_de_france" table:base-cell-address="$Sommaire.$A$1" table:expression="#REF!"/>
        <table:named-expression table:name="Carte_France_Nord_et_Est" table:base-cell-address="$Sommaire.$A$1" table:expression="#REF!"/>
        <table:named-expression table:name="Carte_France_Ouest" table:base-cell-address="$Sommaire.$A$1" table:expression="#REF!"/>
        <table:named-expression table:name="Carte_France_Sud_Est" table:base-cell-address="$Sommaire.$A$1" table:expression="#REF!"/>
        <table:named-expression table:name="Carte_France_Sud_Ouest" table:base-cell-address="$Sommaire.$A$1" table:expression="#REF!"/>
        <table:named-expression table:name="Cate_France_Sud_Est" table:base-cell-address="$Sommaire.$A$1" table:expression="#REF!"/>
        <table:named-expression table:name="CO1_2_CO3" table:base-cell-address="$Sommaire.$A$1" table:expression="#REF!"/>
        <table:named-expression table:name="CO2_2_CO4" table:base-cell-address="$Sommaire.$A$1" table:expression="#REF!"/>
        <table:named-expression table:name="ECARTYPE" table:base-cell-address="$Sommaire.$A$1" table:expression="#REF!"/>
        <table:named-expression table:name="En_ville" table:base-cell-address="$Sommaire.$A$1" table:expression="#REF!"/>
        <table:named-expression table:name="France" table:base-cell-address="$Sommaire.$A$1" table:expression="#REF!"/>
        <table:named-expression table:name="GRAPH4_" table:base-cell-address="$Sommaire.$A$1" table:expression="#REF!"/>
        <table:named-expression table:name="Ile_de_France_pourcent" table:base-cell-address="$Sommaire.$A$1" table:expression="#REF!"/>
        <table:named-expression table:name="IND5_IND6" table:base-cell-address="$Sommaire.$A$1" table:expression="#REF!"/>
        <table:named-expression table:name="Ind7_" table:base-cell-address="$Sommaire.$A$1" table:expression="#REF!"/>
        <table:named-expression table:name="JUIL_10_B" table:base-cell-address="$Sommaire.$A$1" table:expression="#REF!"/>
        <table:named-expression table:name="JUIL_11" table:base-cell-address="$Sommaire.$A$1" table:expression="#REF!"/>
        <table:named-expression table:name="JUIL_11_B" table:base-cell-address="$Sommaire.$A$1" table:expression="#REF!"/>
        <table:named-expression table:name="JUIN_11_B" table:base-cell-address="$Sommaire.$A$1" table:expression="#REF!"/>
        <table:named-expression table:name="MAI_08_HOTEL_SC2R" table:base-cell-address="$Sommaire.$A$1" table:expression="#REF!"/>
        <table:named-expression table:name="MOY_CO3" table:base-cell-address="$Sommaire.$A$1" table:expression="#REF!"/>
        <table:named-expression table:name="Nord_et_Est_pourcent" table:base-cell-address="$Sommaire.$A$1" table:expression="#REF!"/>
        <table:named-expression table:name="NOV_10" table:base-cell-address="$Sommaire.$A$1" table:expression="#REF!"/>
        <table:named-expression table:name="NOV_11" table:base-cell-address="$Sommaire.$A$1" table:expression="#REF!"/>
        <table:named-expression table:name="NR" table:base-cell-address="$Sommaire.$A$1" table:expression="#REF!"/>
        <table:named-expression table:name="NR_" table:base-cell-address="$Sommaire.$A$1" table:expression="#REF!"/>
        <table:named-expression table:name="OCT_10" table:base-cell-address="$Sommaire.$A$1" table:expression="#REF!"/>
        <table:named-expression table:name="OCT_11" table:base-cell-address="$Sommaire.$A$1" table:expression="#REF!"/>
        <table:named-expression table:name="Ouest_pourcent" table:base-cell-address="$Sommaire.$A$1" table:expression="#REF!"/>
        <table:named-expression table:name="Outremer_" table:base-cell-address="$Sommaire.$A$1" table:expression="#REF!"/>
        <table:named-expression table:name="p2_" table:base-cell-address="$Sommaire.$A$1" table:expression="#REF!"/>
        <table:named-expression table:name="SEPT_11" table:base-cell-address="$Sommaire.$A$1" table:expression="#REF!"/>
        <table:named-expression table:name="Sud_Est_pourcent" table:base-cell-address="$Sommaire.$A$1" table:expression="#REF!"/>
        <table:named-expression table:name="Sud_Ouest_pourcent" table:base-cell-address="$Sommaire.$A$1" table:expression="#REF!"/>
        <table:named-expression table:name="tab3" table:base-cell-address="$Sommaire.$A$1" table:expression="#REF!"/>
        <table:named-expression table:name="_10PodEsCam" table:base-cell-address="$Sommaire.$A$1" table:expression="#REF!"/>
        <table:named-expression table:name="_10PodEsMer" table:base-cell-address="$Sommaire.$A$1" table:expression="#REF!"/>
        <table:named-expression table:name="_10PodEsMon" table:base-cell-address="$Sommaire.$A$1" table:expression="#REF!"/>
        <table:named-expression table:name="_10PodEsVil" table:base-cell-address="$Sommaire.$A$1" table:expression="#REF!"/>
        <table:named-expression table:name="_10slide6_1" table:base-cell-address="$Sommaire.$A$1" table:expression="#REF!"/>
        <table:named-expression table:name="_10slide6_2" table:base-cell-address="$Sommaire.$A$1" table:expression="#REF!"/>
        <table:named-expression table:name="_10slide6_3" table:base-cell-address="$Sommaire.$A$1" table:expression="#REF!"/>
        <table:named-expression table:name="_10slide6_3EC" table:base-cell-address="$Sommaire.$A$1" table:expression="#REF!"/>
        <table:named-expression table:name="_10slide6_4" table:base-cell-address="$Sommaire.$A$1" table:expression="#REF!"/>
        <table:named-expression table:name="_10slide6_5" table:base-cell-address="$Sommaire.$A$1" table:expression="#REF!"/>
        <table:named-expression table:name="_10slide6_5EC" table:base-cell-address="$Sommaire.$A$1" table:expression="#REF!"/>
        <table:named-expression table:name="_10slide6_6" table:base-cell-address="$Sommaire.$A$1" table:expression="#REF!"/>
        <table:named-expression table:name="_10Slide7_1" table:base-cell-address="$Sommaire.$A$1" table:expression="#REF!"/>
        <table:named-expression table:name="_10Slide7_2" table:base-cell-address="$Sommaire.$A$1" table:expression="#REF!"/>
        <table:named-expression table:name="_10Slide7_3" table:base-cell-address="$Sommaire.$A$1" table:expression="#REF!"/>
        <table:named-expression table:name="_10Slide7_3EC" table:base-cell-address="$Sommaire.$A$1" table:expression="#REF!"/>
        <table:named-expression table:name="_10Slide7_4" table:base-cell-address="$Sommaire.$A$1" table:expression="#REF!"/>
        <table:named-expression table:name="_10Slide8_N_1" table:base-cell-address="$Sommaire.$A$1" table:expression="#REF!"/>
        <table:named-expression table:name="_10Slide8_N_1p" table:base-cell-address="$Sommaire.$A$1" table:expression="#REF!"/>
        <table:named-expression table:name="_10Slide8_N_2" table:base-cell-address="$Sommaire.$A$1" table:expression="#REF!"/>
        <table:named-expression table:name="_10Slide8_N_2p" table:base-cell-address="$Sommaire.$A$1" table:expression="#REF!"/>
        <table:named-expression table:name="_10Slide8_N_3" table:base-cell-address="$Sommaire.$A$1" table:expression="#REF!"/>
        <table:named-expression table:name="_10Slide8_N_3p" table:base-cell-address="$Sommaire.$A$1" table:expression="#REF!"/>
        <table:named-expression table:name="_10Slide8_N_4" table:base-cell-address="$Sommaire.$A$1" table:expression="#REF!"/>
        <table:named-expression table:name="_10Slide8_N_4p" table:base-cell-address="$Sommaire.$A$1" table:expression="#REF!"/>
        <table:named-expression table:name="_10Slide8_N_5" table:base-cell-address="$Sommaire.$A$1" table:expression="#REF!"/>
        <table:named-expression table:name="_10Slide8_N_5p" table:base-cell-address="$Sommaire.$A$1" table:expression="#REF!"/>
        <table:named-expression table:name="_10Slide8_N_6" table:base-cell-address="$Sommaire.$A$1" table:expression="#REF!"/>
        <table:named-expression table:name="_10Slide8_N_6p" table:base-cell-address="$Sommaire.$A$1" table:expression="#REF!"/>
        <table:named-expression table:name="_10Slide8_N_7" table:base-cell-address="$Sommaire.$A$1" table:expression="#REF!"/>
        <table:named-expression table:name="_10Slide8_N_7p" table:base-cell-address="$Sommaire.$A$1" table:expression="#REF!"/>
        <table:named-expression table:name="_10Slide8_S_1" table:base-cell-address="$Sommaire.$A$1" table:expression="#REF!"/>
        <table:named-expression table:name="_10Slide8_S_1p" table:base-cell-address="$Sommaire.$A$1" table:expression="#REF!"/>
        <table:named-expression table:name="_10Slide8_S_2" table:base-cell-address="$Sommaire.$A$1" table:expression="#REF!"/>
        <table:named-expression table:name="_10Slide8_S_2p" table:base-cell-address="$Sommaire.$A$1" table:expression="#REF!"/>
        <table:named-expression table:name="_10Slide8_S_3" table:base-cell-address="$Sommaire.$A$1" table:expression="#REF!"/>
        <table:named-expression table:name="_10Slide8_S_3p" table:base-cell-address="$Sommaire.$A$1" table:expression="#REF!"/>
        <table:named-expression table:name="_10Slide8_S_4" table:base-cell-address="$Sommaire.$A$1" table:expression="#REF!"/>
        <table:named-expression table:name="_10Slide8_S_4p" table:base-cell-address="$Sommaire.$A$1" table:expression="#REF!"/>
        <table:named-expression table:name="_10Slide8_S_5" table:base-cell-address="$Sommaire.$A$1" table:expression="#REF!"/>
        <table:named-expression table:name="_10Slide8_S_5p" table:base-cell-address="$Sommaire.$A$1" table:expression="#REF!"/>
        <table:named-expression table:name="_10Slide8_S_6" table:base-cell-address="$Sommaire.$A$1" table:expression="#REF!"/>
        <table:named-expression table:name="_10Slide8_S_6p" table:base-cell-address="$Sommaire.$A$1" table:expression="#REF!"/>
        <table:named-expression table:name="_10Slide8_S_7" table:base-cell-address="$Sommaire.$A$1" table:expression="#REF!"/>
        <table:named-expression table:name="_10Slide9_S_1" table:base-cell-address="$Sommaire.$A$1" table:expression="#REF!"/>
        <table:named-expression table:name="_10Slide9_S_2" table:base-cell-address="$Sommaire.$A$1" table:expression="#REF!"/>
        <table:named-expression table:name="_10Slide9_S_21" table:base-cell-address="$Sommaire.$A$1" table:expression="#REF!"/>
        <table:named-expression table:name="_10Slide9_S_22" table:base-cell-address="$Sommaire.$A$1" table:expression="#REF!"/>
        <table:named-expression table:name="_10Slide9_S_3" table:base-cell-address="$Sommaire.$A$1" table:expression="#REF!"/>
        <table:named-expression table:name="_10Slide9_S_4" table:base-cell-address="$Sommaire.$A$1" table:expression="#REF!"/>
        <table:named-expression table:name="_10Slide9_S_41" table:base-cell-address="$Sommaire.$A$1" table:expression="#REF!"/>
        <table:named-expression table:name="_10Slide9_S_42" table:base-cell-address="$Sommair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1" number:min-integer-digits="1" number:grouping="true"/>
    </number:number-style>
    <number:date-style style:name="N143">
      <number:month number:style="long" number:textual="true"/>
      <number:text>-</number:text>
      <number:year/>
    </number:date-style>
    <number:number-style style:name="N144">
      <number:number number:decimal-places="1" number:min-integer-digits="1"/>
    </number:number-style>
    <number:percentage-style style:name="N145">
      <number:number number:decimal-places="1" number:min-integer-digits="1"/>
      <number:text>%</number:text>
    </number:percentage-style>
    <number:number-style style:name="N148P0" style:volatile="true">
      <number:text> </number:text>
      <number:number number:decimal-places="1" number:min-integer-digits="1" number:grouping="true"/>
      <number:text>    </number:text>
    </number:number-style>
    <number:number-style style:name="N148P1" style:volatile="true">
      <number:text>-</number:text>
      <number:number number:decimal-places="1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year number:style="long"/>
    </number:date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9P0" style:volatile="true">
      <number:text> </number:text>
      <number:number number:decimal-places="3" number:min-integer-digits="1" number:grouping="true"/>
      <number:text>    </number:text>
    </number:number-style>
    <number:number-style style:name="N159P1" style:volatile="true">
      <number:text>-</number:text>
      <number:number number:decimal-places="3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number number:decimal-places="4" number:min-integer-digits="1" number:grouping="true"/>
      <number:text>    </number:text>
    </number:number-style>
    <number:number-style style:name="N162P1" style:volatile="true">
      <number:text>-</number:text>
      <number:number number:decimal-places="4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-</number:text>
      <number:year number:style="long"/>
    </number:date-style>
    <number:number-style style:name="N166P0" style:volatile="true">
      <number:text> </number:text>
      <number:number number:decimal-places="5" number:min-integer-digits="1" number:grouping="true"/>
      <number:text>    </number:text>
    </number:number-style>
    <number:number-style style:name="N166P1" style:volatile="true">
      <number:text>-</number:text>
      <number:number number:decimal-places="5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  <number:text>  </number:text>
    </number:number-style>
    <number:number-style style:name="N168">
      <number:number number:decimal-places="1" number:min-integer-digits="1" number:grouping="true"/>
      <number:text>     </number:text>
    </number:number-style>
    <number:number-style style:name="N169">
      <number:number number:decimal-places="0" number:min-integer-digits="1" number:grouping="true"/>
      <number:text>       </number:text>
    </number:number-style>
    <number:number-style style:name="N170">
      <number:number number:decimal-places="0" number:min-integer-digits="1" number:grouping="true"/>
      <number:text>         </number:text>
    </number:number-style>
    <number:number-style style:name="N171">
      <number:number number:decimal-places="2" number:min-integer-digits="1" number:grouping="true"/>
      <number:text>       </number:text>
    </number:number-style>
    <number:number-style style:name="N172">
      <number:number number:decimal-places="2" number:min-integer-digits="1" number:grouping="true"/>
      <number:text>          </number:text>
    </number:number-style>
    <number:number-style style:name="N173">
      <number:number number:decimal-places="2" number:min-integer-digits="1" number:grouping="true"/>
      <number:text>     </number:text>
    </number:number-style>
    <number:number-style style:name="N174">
      <number:number number:decimal-places="2" number:min-integer-digits="1" number:grouping="true"/>
      <number:text>    </number:text>
    </number:number-style>
    <number:number-style style:name="N175">
      <number:number number:decimal-places="2" number:min-integer-digits="1" number:grouping="true"/>
      <number:text>   </number:text>
    </number:number-style>
    <number:number-style style:name="N176">
      <number:number number:decimal-places="1" number:min-integer-digits="1" number:grouping="true"/>
      <number:text>        </number:text>
    </number:number-style>
    <number:number-style style:name="N178P0" style:volatile="true">
      <number:number number:decimal-places="0" number:min-integer-digits="1" number:grouping="true"/>
      <number:text> F</number:text>
    </number:number-style>
    <number:number-style style:name="N178">
      <number:text>-</number:text>
      <number:number number:decimal-places="0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F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F</number:text>
    </number:number-style>
    <number:number-style style:name="N181">
      <number:text>-</number:text>
      <number:number number:decimal-places="2" number:min-integer-digits="1" number:grouping="true"/>
      <number:text> F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F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2P0"/>
    </number:number-style>
    <number:number-style style:name="N186P0" style:volatile="true">
      <number:text> </number:text>
      <number:number number:decimal-places="0" number:min-integer-digits="1" number:grouping="true"/>
      <number:text> F </number:text>
    </number:number-style>
    <number:number-style style:name="N186P1" style:volatile="true">
      <number:text>-</number:text>
      <number:number number:decimal-places="0" number:min-integer-digits="1" number:grouping="true"/>
      <number:text> F </number:text>
    </number:number-style>
    <number:number-style style:name="N186P2" style:volatile="true">
      <number:text> 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integer-digits="1" number:grouping="true"/>
      <number:text> F </number:text>
    </number:number-style>
    <number:number-style style:name="N190P1" style:volatile="true">
      <number:text>-</number:text>
      <number:number number:decimal-places="2" number:min-integer-digits="1" number:grouping="true"/>
      <number:text> F </number:text>
    </number:number-style>
    <number:number-style style:name="N190P2" style:volatile="true">
      <number:text> -</number:text>
      <number:number number: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integer-digits="1" number:grouping="true"/>
      <number:text>  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9" number:min-integer-digits="1"/>
    </number:number-style>
    <number:number-style style:name="N194">
      <number:scientific-number number:decimal-places="4" number:min-integer-digits="1" number:min-exponent-digits="2"/>
    </number:number-style>
    <number:number-style style:name="N195">
      <number:scientific-number number:decimal-places="3" number:min-integer-digits="1" number:min-exponent-digits="2"/>
    </number:number-style>
    <number:number-style style:name="N196">
      <number:scientific-number number:decimal-places="1" number:min-integer-digits="1" number:min-exponent-digits="2"/>
    </number:number-style>
    <number:number-style style:name="N197">
      <number:scientific-number number:decimal-places="0" number:min-integer-digits="1" number:min-exponent-digits="2"/>
    </number:number-style>
    <number:number-style style:name="N198">
      <number:number number:decimal-places="10" number:min-integer-digits="1"/>
    </number:number-style>
    <number:number-style style:name="N199">
      <number:number number:decimal-places="11" number:min-integer-digits="1"/>
    </number:number-style>
    <number:number-style style:name="N200">
      <number:number number:decimal-places="12" number:min-integer-digits="1"/>
    </number:number-style>
    <number:date-style style:name="N201">
      <number:day/>
      <number:text>/</number:text>
      <number:month/>
    </number:date-style>
    <number:number-style style:name="N202">
      <number:number number:decimal-places="0" number:min-integer-digits="1" number:grouping="true"/>
      <number:text>   </number:text>
    </number:number-style>
    <number:number-style style:name="N203">
      <number:number number:decimal-places="1" number:min-integer-digits="1" number:grouping="true"/>
      <number:text>         </number:text>
    </number:number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">
      <number:text>-</number:text>
      <number:number number:decimal-places="1" number:min-integer-digits="1" number:grouping="true"/>
      <number:text> </number:text>
      <style:map style:condition="value()&gt;=0" style:apply-style-name="N205P0"/>
    </number:number-style>
    <number:number-style style:name="N209P0" style:volatile="true">
      <number:text> </number:text>
      <number:number number: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">
      <number:text>-</number:text>
      <number:number number:decimal-places="0" number:min-integer-digits="1" number:grouping="true"/>
      <number:text> </number:text>
      <style:map style:condition="value()&gt;=0" style:apply-style-name="N211P0"/>
    </number:number-style>
    <number:number-style style:name="N212">
      <number:number number:decimal-places="3" number:min-integer-digits="1" number:grouping="true"/>
      <number:text>        </number:text>
    </number:number-style>
    <number:number-style style:name="N213">
      <number:number number:decimal-places="4" number:min-integer-digits="1" number:grouping="true"/>
      <number:text>        </number:text>
    </number:number-style>
    <number:number-style style:name="N215P0" style:volatile="true">
      <number:number number:decimal-places="3" number:min-integer-digits="1" number:grouping="true"/>
      <number:text> </number:text>
    </number:number-style>
    <number:number-style style:name="N215">
      <number:text>-</number:text>
      <number:number number:decimal-places="3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number-style style:name="N217">
      <number:number number:decimal-places="3" number:min-integer-digits="1" number:grouping="true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lementTextSid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lementTextTop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</style:style>
    <style:style style:name="Foot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ead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illiers_20_2" style:display-name="Milliers 2" style:family="table-cell" style:parent-style-name="Default" style:data-style-name="N111">
      <style:table-cell-properties fo:padding="0.071cm"/>
    </style:style>
    <style:style style:name="Milliers_20_4" style:display-name="Milliers 4" style:family="table-cell" style:parent-style-name="Default" style:data-style-name="N111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Valu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VariableTextSide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ariableTextTop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0.9cm" fo:margin-right="2cm" style:first-page-number="continue" style:scale-to-X="1" style:scale-to-Y="1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42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eserv_20_confort" style:display-name="PageStyle_OReserv confort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-left>
    </style:master-page>
    <style:master-page style:name="PageStyle_5f_OReserv_20_espace" style:display-name="PageStyle_OReserv espac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-left>
    </style:master-page>
    <style:master-page style:name="PageStyle_5f_OReserv_20_perspec" style:display-name="PageStyle_OReserv perspec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2-11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del  Khiati</meta:initial-creator>
    <meta:creation-date>2011-07-02T00:05:17</meta:creation-date>
    <dc:date>2012-12-11T20:07:21.26</dc:date>
    <meta:print-date>2012-04-13T13:50:24</meta:print-date>
    <meta:generator>LibreOffice/3.5$Windows_x86 LibreOffice_project/dc9775d-05ecbee-0851ad3-1586698-727bf66</meta:generator>
    <meta:editing-duration>PT13M23S</meta:editing-duration>
    <meta:editing-cycles>27</meta:editing-cycles>
    <meta:document-statistic meta:table-count="4" meta:cell-count="239" meta:object-count="0"/>
  </office:meta>
</office:document-meta>
</file>