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9.42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3.7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ta1" style:family="table" style:master-page-name="PageStyle_5f_IP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fo:color="#8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 style:data-style-name="N141">
      <style:table-cell-properties style:diagonal-bl-tr="none" style:diagonal-tl-br="none" fo:background-color="transparent" fo:border="none" fo:padding="0.071cm" style:rotation-align="none"/>
    </style:style>
    <style:style style:name="ce17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Percen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Percent" style:data-style-name="N143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5f_BuiltIn_5f_Percent" style:data-style-name="N143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Percen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Percen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Percent" style:data-style-name="N143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Percent" style:data-style-name="N143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Excel_5f_BuiltIn_5f_Percen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37" style:family="table-cell" style:parent-style-name="Excel_5f_BuiltIn_5f_Percen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PC" table:style-name="ta1" table:print-ranges="IPC.B21:IPC.N73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2"/>
        <table:table-column table:style-name="co5" table:default-cell-style-name="ce2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5"/>
          <table:table-cell table:style-name="ce17" office:value-type="string">
            <text:p>Indices des prix à la consommation des biens et des services caractéristiques du tourisme</text:p>
          </table:table-cell>
          <table:table-cell table:style-name="ce5" table:number-columns-repeated="3"/>
          <table:table-cell table:style-name="ce1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4"/>
          <table:table-cell table:style-name="ce34" table:number-columns-repeated="2"/>
          <table:table-cell table:style-name="ce40"/>
          <table:table-cell table:number-columns-repeated="1017"/>
        </table:table-row>
        <table:table-row table:style-name="ro3">
          <table:table-cell/>
          <table:table-cell table:style-name="ce7"/>
          <table:table-cell table:number-columns-repeated="4"/>
          <table:table-cell table:style-name="ce40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8" office:value-type="string" table:number-columns-spanned="4" table:number-rows-spanned="1">
            <text:p>Évolution (en %)</text:p>
          </table:table-cell>
          <table:covered-table-cell table:number-columns-repeated="2" table:style-name="ce27"/>
          <table:covered-table-cell table:style-name="ce36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5">
          <table:table-cell table:number-columns-repeated="2"/>
          <table:table-cell table:style-name="ce19" office:value-type="string">
            <text:p><text:s/>Septembre 2012 /</text:p>
            <text:p>Août 2012</text:p>
          </table:table-cell>
          <table:table-cell table:style-name="ce28" office:value-type="string">
            <text:p><text:s/>Septembre <text:s/>2012 /</text:p>
            <text:p><text:s/>Septembre <text:s/>2011</text:p>
          </table:table-cell>
          <table:table-cell table:style-name="ce19" office:value-type="string">
            <text:p><text:s/>Octobre 2012 /</text:p>
            <text:p>Septembre 2012</text:p>
          </table:table-cell>
          <table:table-cell table:style-name="ce28" office:value-type="string">
            <text:p><text:s/>Octobre <text:s/>2012 /</text:p>
            <text:p><text:s/>Octobre 2011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Hôtellerie y compris pension</text:p>
          </table:table-cell>
          <table:table-cell table:style-name="ce20" office:value-type="percentage" office:value="0.0283911671924291">
            <text:p>2,8%</text:p>
          </table:table-cell>
          <table:table-cell table:style-name="ce29" office:value-type="percentage" office:value="0.0629546024579886">
            <text:p>6,3%</text:p>
          </table:table-cell>
          <table:table-cell table:style-name="ce35" office:value-type="percentage" office:value="-0.0235370457763097">
            <text:p>-2,4%</text:p>
          </table:table-cell>
          <table:table-cell table:style-name="ce37" office:value-type="percentage" office:value="0.0513846544715448">
            <text:p>5,1%</text:p>
          </table:table-cell>
          <table:table-cell table:style-name="ce42"/>
          <table:table-cell table:number-columns-repeated="1017"/>
        </table:table-row>
        <table:table-row table:style-name="ro6">
          <table:table-cell/>
          <table:table-cell table:style-name="ce9" office:value-type="string">
            <text:p>Loyers des résidences de vacances</text:p>
          </table:table-cell>
          <table:table-cell table:style-name="ce20" office:value-type="percentage" office:value="-0.16122936144818">
            <text:p>-16,1%</text:p>
          </table:table-cell>
          <table:table-cell table:style-name="ce30" office:value-type="percentage" office:value="0.000830761927367529">
            <text:p>0,1%</text:p>
          </table:table-cell>
          <table:table-cell table:style-name="ce20" office:value-type="percentage" office:value="-0.117573817146923">
            <text:p>-11,8%</text:p>
          </table:table-cell>
          <table:table-cell table:style-name="ce30" office:value-type="percentage" office:value="-0.00607720048083338">
            <text:p>-0,6%</text:p>
          </table:table-cell>
          <table:table-cell table:style-name="ce42"/>
          <table:table-cell table:number-columns-repeated="1017"/>
        </table:table-row>
        <table:table-row table:style-name="ro6">
          <table:table-cell/>
          <table:table-cell table:style-name="ce9" office:value-type="string">
            <text:p>Hébergements de vacances</text:p>
          </table:table-cell>
          <table:table-cell table:style-name="ce20" office:value-type="percentage" office:value="-0.420921487790513">
            <text:p>-42,1%</text:p>
          </table:table-cell>
          <table:table-cell table:style-name="ce30" office:value-type="percentage" office:value="0.0302248730555332">
            <text:p>3,0%</text:p>
          </table:table-cell>
          <table:table-cell table:style-name="ce20" office:value-type="percentage" office:value="-0.0716632764825536">
            <text:p>-7,2%</text:p>
          </table:table-cell>
          <table:table-cell table:style-name="ce30" office:value-type="percentage" office:value="0.0229310344827587">
            <text:p>2,3%</text:p>
          </table:table-cell>
          <table:table-cell table:style-name="ce42"/>
          <table:table-cell table:number-columns-repeated="1017"/>
        </table:table-row>
        <table:table-row table:style-name="ro6">
          <table:table-cell/>
          <table:table-cell table:style-name="ce9" office:value-type="string">
            <text:p>Voyages touristiques tout compris</text:p>
          </table:table-cell>
          <table:table-cell table:style-name="ce20" office:value-type="percentage" office:value="-0.286131306455166">
            <text:p>-28,6%</text:p>
          </table:table-cell>
          <table:table-cell table:style-name="ce30" office:value-type="percentage" office:value="0.0319267515923569">
            <text:p>3,2%</text:p>
          </table:table-cell>
          <table:table-cell table:style-name="ce20" office:value-type="percentage" office:value="0.0544711056245657">
            <text:p>5,4%</text:p>
          </table:table-cell>
          <table:table-cell table:style-name="ce30" office:value-type="percentage" office:value="-0.0174694464414091">
            <text:p>-1,7%</text:p>
          </table:table-cell>
          <table:table-cell table:style-name="ce42"/>
          <table:table-cell table:number-columns-repeated="1017"/>
        </table:table-row>
        <table:table-row table:style-name="ro6">
          <table:table-cell/>
          <table:table-cell table:style-name="ce9" office:value-type="string">
            <text:p>Restauration et cafés (hors cantines)</text:p>
          </table:table-cell>
          <table:table-cell table:style-name="ce20" office:value-type="percentage" office:value="0.00154366362834457">
            <text:p>0,2%</text:p>
          </table:table-cell>
          <table:table-cell table:style-name="ce30" office:value-type="percentage" office:value="0.0289231233952576">
            <text:p>2,9%</text:p>
          </table:table-cell>
          <table:table-cell table:style-name="ce20" office:value-type="percentage" office:value="0.000954128440366908">
            <text:p>0,1%</text:p>
          </table:table-cell>
          <table:table-cell table:style-name="ce30" office:value-type="percentage" office:value="0.0288171394085697">
            <text:p>2,9%</text:p>
          </table:table-cell>
          <table:table-cell table:style-name="ce42"/>
          <table:table-cell table:number-columns-repeated="1017"/>
        </table:table-row>
        <table:table-row table:style-name="ro6">
          <table:table-cell/>
          <table:table-cell table:style-name="ce9" office:value-type="string">
            <text:p>Transports aériens de voyageurs</text:p>
          </table:table-cell>
          <table:table-cell table:style-name="ce20" office:value-type="percentage" office:value="-0.154831355193455">
            <text:p>-15,5%</text:p>
          </table:table-cell>
          <table:table-cell table:style-name="ce30" office:value-type="percentage" office:value="-0.00575846020351811">
            <text:p>-0,6%</text:p>
          </table:table-cell>
          <table:table-cell table:style-name="ce20" office:value-type="percentage" office:value="0.025388765471279">
            <text:p>2,5%</text:p>
          </table:table-cell>
          <table:table-cell table:style-name="ce30" office:value-type="percentage" office:value="0.00388379679975137">
            <text:p>0,4%</text:p>
          </table:table-cell>
          <table:table-cell table:style-name="ce42"/>
          <table:table-cell table:number-columns-repeated="1017"/>
        </table:table-row>
        <table:table-row table:style-name="ro6">
          <table:table-cell/>
          <table:table-cell table:style-name="ce9" office:value-type="string">
            <text:p>Carburants </text:p>
          </table:table-cell>
          <table:table-cell table:style-name="ce20" office:value-type="percentage" office:value="-0.0101522842639594">
            <text:p>-1,0%</text:p>
          </table:table-cell>
          <table:table-cell table:style-name="ce30" office:value-type="percentage" office:value="0.0576200193319729">
            <text:p>5,8%</text:p>
          </table:table-cell>
          <table:table-cell table:style-name="ce20" office:value-type="percentage" office:value="-0.0148260979944148">
            <text:p>-1,5%</text:p>
          </table:table-cell>
          <table:table-cell table:style-name="ce30" office:value-type="percentage" office:value="0.0413804207814512">
            <text:p>4,1%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10" office:value-type="string">
            <text:p>Services récréatifs (pratique d’un sport, manifestations sportives, etc.) </text:p>
          </table:table-cell>
          <table:table-cell table:style-name="ce20" office:value-type="percentage" office:value="0.0066353887399464">
            <text:p>0,7%</text:p>
          </table:table-cell>
          <table:table-cell table:style-name="ce30" office:value-type="percentage" office:value="0.0288395670639814">
            <text:p>2,9%</text:p>
          </table:table-cell>
          <table:table-cell table:style-name="ce20" office:value-type="percentage" office:value="-0.0009321526066981">
            <text:p>-0,1%</text:p>
          </table:table-cell>
          <table:table-cell table:style-name="ce30" office:value-type="percentage" office:value="0.0249316939890711">
            <text:p>2,5%</text:p>
          </table:table-cell>
          <table:table-cell table:style-name="ce42" table:number-columns-repeated="2"/>
          <table:table-cell table:number-columns-repeated="1016"/>
        </table:table-row>
        <table:table-row table:style-name="ro6">
          <table:table-cell/>
          <table:table-cell table:style-name="ce11" office:value-type="string">
            <text:p>Spectacles culturels (hors cinémas) et musées</text:p>
          </table:table-cell>
          <table:table-cell table:style-name="ce20" office:value-type="percentage" office:value="-0.00133501967397409">
            <text:p>-0,1%</text:p>
          </table:table-cell>
          <table:table-cell table:style-name="ce30" office:value-type="percentage" office:value="0.0281394675925926">
            <text:p>2,8%</text:p>
          </table:table-cell>
          <table:table-cell table:style-name="ce20" office:value-type="percentage" office:value="-0.00140716245690553">
            <text:p>-0,1%</text:p>
          </table:table-cell>
          <table:table-cell table:style-name="ce30" office:value-type="percentage" office:value="0.0163265306122449">
            <text:p>1,6%</text:p>
          </table:table-cell>
          <table:table-cell table:style-name="ce42"/>
          <table:table-cell table:number-columns-repeated="1017"/>
        </table:table-row>
        <table:table-row table:style-name="ro6">
          <table:table-cell/>
          <table:table-cell table:style-name="ce12" office:value-type="string">
            <text:p>IPC Touristique *</text:p>
          </table:table-cell>
          <table:table-cell table:style-name="ce21" office:value-type="percentage" office:value="-0.0848663782303801">
            <text:p>-8,5%</text:p>
          </table:table-cell>
          <table:table-cell table:style-name="ce31" office:value-type="percentage" office:value="0.0287270161882274">
            <text:p>2,9%</text:p>
          </table:table-cell>
          <table:table-cell table:style-name="ce21" office:value-type="percentage" office:value="-0.0028843380444189">
            <text:p>-0,3%</text:p>
          </table:table-cell>
          <table:table-cell table:style-name="ce31" office:value-type="percentage" office:value="0.0239970036673669">
            <text:p>2,4%</text:p>
          </table:table-cell>
          <table:table-cell table:style-name="ce42"/>
          <table:table-cell table:number-columns-repeated="1017"/>
        </table:table-row>
        <table:table-row table:style-name="ro6">
          <table:table-cell/>
          <table:table-cell table:style-name="ce13" office:value-type="string">
            <text:p>IPC Général</text:p>
          </table:table-cell>
          <table:table-cell table:style-name="ce22" office:value-type="percentage" office:value="-0.00252704730316666">
            <text:p>-0,3%</text:p>
          </table:table-cell>
          <table:table-cell table:style-name="ce32" office:value-type="percentage" office:value="0.0190399354578459">
            <text:p>1,9%</text:p>
          </table:table-cell>
          <table:table-cell table:style-name="ce22" office:value-type="percentage" office:value="0.0019000870873247">
            <text:p>0,2%</text:p>
          </table:table-cell>
          <table:table-cell table:style-name="ce32" office:value-type="percentage" office:value="0.0185930457179653">
            <text:p>1,9%</text:p>
          </table:table-cell>
          <table:table-cell table:style-name="ce42"/>
          <table:table-cell table:number-columns-repeated="1017"/>
        </table:table-row>
        <table:table-row table:style-name="ro3">
          <table:table-cell/>
          <table:table-cell office:value-type="string">
            <text:p><text:s/>base 100=1998</text:p>
          </table:table-cell>
          <table:table-cell table:number-columns-repeated="1022"/>
        </table:table-row>
        <table:table-row table:style-name="ro8">
          <table:table-cell/>
          <table:table-cell table:style-name="ce14" office:value-type="string" table:number-columns-spanned="3" table:number-rows-spanned="1">
            <text:p>* L'Indice de Prix à la Consommation Touristique (IPCT) est un indice-chaîne dont la pondération des indices de prix élémentaires est révisée chaque année d'après le panier de consommation des visiteurs français et étrangers au cours de l'année précédente. </text:p>
          </table:table-cell>
          <table:covered-table-cell table:number-columns-repeated="2" table:style-name="ce23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3">
          <table:table-cell/>
          <table:table-cell table:style-name="ce15" office:value-type="string">
            <text:p>Source : Insee, indice des prix à la consommation ; DGCIS, Compte Satellite du Tourisme.</text:p>
          </table:table-cell>
          <table:table-cell table:style-name="ce2"/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2" table:number-columns-repeated="6"/>
          <table:table-cell table:number-columns-repeated="2"/>
          <table:table-cell table:style-name="ce2" table:number-columns-repeated="1016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 table:number-columns-repeated="2"/>
          <table:table-cell table:style-name="ce24"/>
          <table:table-cell table:style-name="ce3" table:number-columns-repeated="1021"/>
        </table:table-row>
        <table:table-row table:style-name="ro3" table:number-rows-repeated="33">
          <table:table-cell table:style-name="ce3"/>
          <table:table-cell table:style-name="ce16"/>
          <table:table-cell table:style-name="ce25"/>
          <table:table-cell table:style-name="ce33"/>
          <table:table-cell table:style-name="ce3" table:number-columns-repeated="1020"/>
        </table:table-row>
        <table:table-row table:style-name="ro3">
          <table:table-cell table:style-name="ce3"/>
          <table:table-cell table:style-name="ce16"/>
          <table:table-cell table:style-name="ce25"/>
          <table:table-cell table:style-name="ce33"/>
          <table:table-cell table:style-name="ce3"/>
          <table:table-cell table:style-name="ce38"/>
          <table:table-cell table:style-name="ce3"/>
          <table:table-cell table:style-name="ce38"/>
          <table:table-cell table:style-name="ce3" table:number-columns-repeated="1016"/>
        </table:table-row>
        <table:table-row table:style-name="ro3">
          <table:table-cell table:style-name="ce3"/>
          <table:table-cell table:style-name="ce16"/>
          <table:table-cell table:style-name="ce25"/>
          <table:table-cell table:style-name="ce33"/>
          <table:table-cell table:style-name="ce3"/>
          <table:table-cell table:style-name="ce39" table:number-columns-repeated="2"/>
          <table:table-cell table:style-name="ce3" table:number-columns-repeated="1017"/>
        </table:table-row>
        <table:table-row table:style-name="ro3" table:number-rows-repeated="8">
          <table:table-cell table:style-name="ce3"/>
          <table:table-cell table:style-name="ce16"/>
          <table:table-cell table:style-name="ce25"/>
          <table:table-cell table:style-name="ce33"/>
          <table:table-cell table:style-name="ce3"/>
          <table:table-cell table:style-name="ce39" table:number-columns-repeated="2"/>
          <table:table-cell table:style-name="ce43"/>
          <table:table-cell table:style-name="ce3" table:number-columns-repeated="1016"/>
        </table:table-row>
        <table:table-row table:style-name="ro3" table:number-rows-repeated="4">
          <table:table-cell table:style-name="ce3"/>
          <table:table-cell table:style-name="ce16"/>
          <table:table-cell table:style-name="ce25"/>
          <table:table-cell table:style-name="ce33"/>
          <table:table-cell table:style-name="ce3"/>
          <table:table-cell table:style-name="ce39"/>
          <table:table-cell table:style-name="ce3" table:number-columns-repeated="1018"/>
        </table:table-row>
        <table:table-row table:style-name="ro3">
          <table:table-cell table:style-name="ce3"/>
          <table:table-cell table:style-name="ce16"/>
          <table:table-cell table:style-name="ce25"/>
          <table:table-cell table:style-name="ce33"/>
          <table:table-cell table:style-name="ce3" table:number-columns-repeated="1020"/>
        </table:table-row>
        <table:table-row table:style-name="ro3" table:number-rows-repeated="3">
          <table:table-cell table:style-name="ce3"/>
          <table:table-cell table:style-name="ce16"/>
          <table:table-cell table:style-name="ce26"/>
          <table:table-cell table:style-name="ce33"/>
          <table:table-cell table:style-name="ce3" table:number-columns-repeated="1020"/>
        </table:table-row>
        <table:table-row table:style-name="ro3" table:number-rows-repeated="35">
          <table:table-cell table:style-name="ce3" table:number-columns-repeated="1024"/>
        </table:table-row>
        <table:table-row table:style-name="ro3" table:number-rows-repeated="88">
          <table:table-cell table:style-name="ce4" table:number-columns-repeated="6"/>
          <table:table-cell table:style-name="ce3" table:number-columns-repeated="2"/>
          <table:table-cell table:style-name="ce4" table:number-columns-repeated="1016"/>
        </table:table-row>
        <table:table-row table:style-name="ro3" table:number-rows-repeated="10483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IPC.$A$1" table:cell-range-address="$IPC.$B$21:.$N$73" table:range-usable-as="print-range"/>
        </table:named-expressions>
      </table:table>
      <table:named-expressions>
        <table:named-expression table:name="Allemagne" table:base-cell-address="$IPC.$A$1" table:expression="#REF!"/>
        <table:named-expression table:name="AOUT_10_B" table:base-cell-address="$IPC.$A$1" table:expression="#REF!"/>
        <table:named-expression table:name="AOUT_11" table:base-cell-address="$IPC.$A$1" table:expression="#REF!"/>
        <table:named-expression table:name="AOUT_11_B" table:base-cell-address="$IPC.$A$1" table:expression="#REF!"/>
        <table:named-expression table:name="A_la_mer" table:base-cell-address="$IPC.$A$1" table:expression="#REF!"/>
        <table:named-expression table:name="Carte_France_Ile_de_france" table:base-cell-address="$IPC.$A$1" table:expression="#REF!"/>
        <table:named-expression table:name="Carte_France_Nord_et_Est" table:base-cell-address="$IPC.$A$1" table:expression="#REF!"/>
        <table:named-expression table:name="Carte_France_Ouest" table:base-cell-address="$IPC.$A$1" table:expression="#REF!"/>
        <table:named-expression table:name="Carte_France_Sud_Est" table:base-cell-address="$IPC.$A$1" table:expression="#REF!"/>
        <table:named-expression table:name="Carte_France_Sud_Ouest" table:base-cell-address="$IPC.$A$1" table:expression="#REF!"/>
        <table:named-expression table:name="Cate_France_Sud_Est" table:base-cell-address="$IPC.$A$1" table:expression="#REF!"/>
        <table:named-expression table:name="CO1_2_CO3" table:base-cell-address="$IPC.$A$1" table:expression="#REF!"/>
        <table:named-expression table:name="CO2_2_CO4" table:base-cell-address="$IPC.$A$1" table:expression="#REF!"/>
        <table:named-expression table:name="ECARTYPE" table:base-cell-address="$IPC.$A$1" table:expression="#REF!"/>
        <table:named-expression table:name="En_ville" table:base-cell-address="$IPC.$A$1" table:expression="#REF!"/>
        <table:named-expression table:name="France" table:base-cell-address="$IPC.$A$1" table:expression="#REF!"/>
        <table:named-expression table:name="GRAPH4_" table:base-cell-address="$IPC.$A$1" table:expression="#REF!"/>
        <table:named-expression table:name="Ile_de_France_pourcent" table:base-cell-address="$IPC.$A$1" table:expression="#REF!"/>
        <table:named-expression table:name="IND5_IND6" table:base-cell-address="$IPC.$A$1" table:expression="#REF!"/>
        <table:named-expression table:name="Ind7_" table:base-cell-address="$IPC.$A$1" table:expression="#REF!"/>
        <table:named-expression table:name="JUIL_10_B" table:base-cell-address="$IPC.$A$1" table:expression="#REF!"/>
        <table:named-expression table:name="JUIL_11" table:base-cell-address="$IPC.$A$1" table:expression="#REF!"/>
        <table:named-expression table:name="JUIL_11_B" table:base-cell-address="$IPC.$A$1" table:expression="#REF!"/>
        <table:named-expression table:name="JUIN_11_B" table:base-cell-address="$IPC.$A$1" table:expression="#REF!"/>
        <table:named-expression table:name="MAI_08_HOTEL_SC2R" table:base-cell-address="$IPC.$A$1" table:expression="#REF!"/>
        <table:named-expression table:name="MOY_CO3" table:base-cell-address="$IPC.$A$1" table:expression="#REF!"/>
        <table:named-expression table:name="Nord_et_Est_pourcent" table:base-cell-address="$IPC.$A$1" table:expression="#REF!"/>
        <table:named-expression table:name="NOV_10" table:base-cell-address="$IPC.$A$1" table:expression="#REF!"/>
        <table:named-expression table:name="NOV_11" table:base-cell-address="$IPC.$A$1" table:expression="#REF!"/>
        <table:named-expression table:name="NR" table:base-cell-address="$IPC.$A$1" table:expression="#REF!"/>
        <table:named-expression table:name="NR_" table:base-cell-address="$IPC.$A$1" table:expression="#REF!"/>
        <table:named-expression table:name="OCT_10" table:base-cell-address="$IPC.$A$1" table:expression="#REF!"/>
        <table:named-expression table:name="OCT_11" table:base-cell-address="$IPC.$A$1" table:expression="#REF!"/>
        <table:named-expression table:name="Ouest_pourcent" table:base-cell-address="$IPC.$A$1" table:expression="#REF!"/>
        <table:named-expression table:name="Outremer_" table:base-cell-address="$IPC.$A$1" table:expression="#REF!"/>
        <table:named-expression table:name="p2_" table:base-cell-address="$IPC.$A$1" table:expression="#REF!"/>
        <table:named-expression table:name="SEPT_11" table:base-cell-address="$IPC.$A$1" table:expression="#REF!"/>
        <table:named-expression table:name="Sud_Est_pourcent" table:base-cell-address="$IPC.$A$1" table:expression="#REF!"/>
        <table:named-expression table:name="Sud_Ouest_pourcent" table:base-cell-address="$IPC.$A$1" table:expression="#REF!"/>
        <table:named-expression table:name="tab3" table:base-cell-address="$IPC.$A$1" table:expression="#REF!"/>
        <table:named-expression table:name="_10PodEsCam" table:base-cell-address="$IPC.$A$1" table:expression="#REF!"/>
        <table:named-expression table:name="_10PodEsMer" table:base-cell-address="$IPC.$A$1" table:expression="#REF!"/>
        <table:named-expression table:name="_10PodEsMon" table:base-cell-address="$IPC.$A$1" table:expression="#REF!"/>
        <table:named-expression table:name="_10PodEsVil" table:base-cell-address="$IPC.$A$1" table:expression="#REF!"/>
        <table:named-expression table:name="_10slide6_1" table:base-cell-address="$IPC.$A$1" table:expression="#REF!"/>
        <table:named-expression table:name="_10slide6_2" table:base-cell-address="$IPC.$A$1" table:expression="#REF!"/>
        <table:named-expression table:name="_10slide6_3" table:base-cell-address="$IPC.$A$1" table:expression="#REF!"/>
        <table:named-expression table:name="_10slide6_3EC" table:base-cell-address="$IPC.$A$1" table:expression="#REF!"/>
        <table:named-expression table:name="_10slide6_4" table:base-cell-address="$IPC.$A$1" table:expression="#REF!"/>
        <table:named-expression table:name="_10slide6_5" table:base-cell-address="$IPC.$A$1" table:expression="#REF!"/>
        <table:named-expression table:name="_10slide6_5EC" table:base-cell-address="$IPC.$A$1" table:expression="#REF!"/>
        <table:named-expression table:name="_10slide6_6" table:base-cell-address="$IPC.$A$1" table:expression="#REF!"/>
        <table:named-expression table:name="_10Slide7_1" table:base-cell-address="$IPC.$A$1" table:expression="#REF!"/>
        <table:named-expression table:name="_10Slide7_2" table:base-cell-address="$IPC.$A$1" table:expression="#REF!"/>
        <table:named-expression table:name="_10Slide7_3" table:base-cell-address="$IPC.$A$1" table:expression="#REF!"/>
        <table:named-expression table:name="_10Slide7_3EC" table:base-cell-address="$IPC.$A$1" table:expression="#REF!"/>
        <table:named-expression table:name="_10Slide7_4" table:base-cell-address="$IPC.$A$1" table:expression="#REF!"/>
        <table:named-expression table:name="_10Slide8_N_1" table:base-cell-address="$IPC.$A$1" table:expression="#REF!"/>
        <table:named-expression table:name="_10Slide8_N_1p" table:base-cell-address="$IPC.$A$1" table:expression="#REF!"/>
        <table:named-expression table:name="_10Slide8_N_2" table:base-cell-address="$IPC.$A$1" table:expression="#REF!"/>
        <table:named-expression table:name="_10Slide8_N_2p" table:base-cell-address="$IPC.$A$1" table:expression="#REF!"/>
        <table:named-expression table:name="_10Slide8_N_3" table:base-cell-address="$IPC.$A$1" table:expression="#REF!"/>
        <table:named-expression table:name="_10Slide8_N_3p" table:base-cell-address="$IPC.$A$1" table:expression="#REF!"/>
        <table:named-expression table:name="_10Slide8_N_4" table:base-cell-address="$IPC.$A$1" table:expression="#REF!"/>
        <table:named-expression table:name="_10Slide8_N_4p" table:base-cell-address="$IPC.$A$1" table:expression="#REF!"/>
        <table:named-expression table:name="_10Slide8_N_5" table:base-cell-address="$IPC.$A$1" table:expression="#REF!"/>
        <table:named-expression table:name="_10Slide8_N_5p" table:base-cell-address="$IPC.$A$1" table:expression="#REF!"/>
        <table:named-expression table:name="_10Slide8_N_6" table:base-cell-address="$IPC.$A$1" table:expression="#REF!"/>
        <table:named-expression table:name="_10Slide8_N_6p" table:base-cell-address="$IPC.$A$1" table:expression="#REF!"/>
        <table:named-expression table:name="_10Slide8_N_7" table:base-cell-address="$IPC.$A$1" table:expression="#REF!"/>
        <table:named-expression table:name="_10Slide8_N_7p" table:base-cell-address="$IPC.$A$1" table:expression="#REF!"/>
        <table:named-expression table:name="_10Slide8_S_1" table:base-cell-address="$IPC.$A$1" table:expression="#REF!"/>
        <table:named-expression table:name="_10Slide8_S_1p" table:base-cell-address="$IPC.$A$1" table:expression="#REF!"/>
        <table:named-expression table:name="_10Slide8_S_2" table:base-cell-address="$IPC.$A$1" table:expression="#REF!"/>
        <table:named-expression table:name="_10Slide8_S_2p" table:base-cell-address="$IPC.$A$1" table:expression="#REF!"/>
        <table:named-expression table:name="_10Slide8_S_3" table:base-cell-address="$IPC.$A$1" table:expression="#REF!"/>
        <table:named-expression table:name="_10Slide8_S_3p" table:base-cell-address="$IPC.$A$1" table:expression="#REF!"/>
        <table:named-expression table:name="_10Slide8_S_4" table:base-cell-address="$IPC.$A$1" table:expression="#REF!"/>
        <table:named-expression table:name="_10Slide8_S_4p" table:base-cell-address="$IPC.$A$1" table:expression="#REF!"/>
        <table:named-expression table:name="_10Slide8_S_5" table:base-cell-address="$IPC.$A$1" table:expression="#REF!"/>
        <table:named-expression table:name="_10Slide8_S_5p" table:base-cell-address="$IPC.$A$1" table:expression="#REF!"/>
        <table:named-expression table:name="_10Slide8_S_6" table:base-cell-address="$IPC.$A$1" table:expression="#REF!"/>
        <table:named-expression table:name="_10Slide8_S_6p" table:base-cell-address="$IPC.$A$1" table:expression="#REF!"/>
        <table:named-expression table:name="_10Slide8_S_7" table:base-cell-address="$IPC.$A$1" table:expression="#REF!"/>
        <table:named-expression table:name="_10Slide9_S_1" table:base-cell-address="$IPC.$A$1" table:expression="#REF!"/>
        <table:named-expression table:name="_10Slide9_S_2" table:base-cell-address="$IPC.$A$1" table:expression="#REF!"/>
        <table:named-expression table:name="_10Slide9_S_21" table:base-cell-address="$IPC.$A$1" table:expression="#REF!"/>
        <table:named-expression table:name="_10Slide9_S_22" table:base-cell-address="$IPC.$A$1" table:expression="#REF!"/>
        <table:named-expression table:name="_10Slide9_S_3" table:base-cell-address="$IPC.$A$1" table:expression="#REF!"/>
        <table:named-expression table:name="_10Slide9_S_4" table:base-cell-address="$IPC.$A$1" table:expression="#REF!"/>
        <table:named-expression table:name="_10Slide9_S_41" table:base-cell-address="$IPC.$A$1" table:expression="#REF!"/>
        <table:named-expression table:name="_10Slide9_S_42" table:base-cell-address="$IPC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 number:grouping="true"/>
    </number:number-style>
    <number:date-style style:name="N141">
      <number:month number:style="long" number:textual="true"/>
      <number:text>-</number:text>
      <number:year/>
    </number:date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number:number-style style:name="N146P0" style:volatile="true">
      <number:text> </number:text>
      <number:number number: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textual="true"/>
      <number:year number:style="long"/>
    </number:date-style>
    <number:number-style style:name="N149">
      <number:number number:decimal-places="8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number-style style:name="N157P0" style:volatile="true">
      <number:text> </number:text>
      <number:number number:decimal-places="3" number:min-integer-digits="1" number:grouping="true"/>
      <number:text>    </number:text>
    </number:number-style>
    <number:number-style style:name="N157P1" style:volatile="true">
      <number:text>-</number:text>
      <number:number number:decimal-places="3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4" number:min-integer-digits="1" number:grouping="true"/>
      <number:text>    </number:text>
    </number:number-style>
    <number:number-style style:name="N160P1" style:volatile="true">
      <number:text>-</number:text>
      <number:number number:decimal-places="4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textual="true"/>
      <number:text>-</number:text>
      <number:year number:style="long"/>
    </number:date-style>
    <number:number-style style:name="N164P0" style:volatile="true">
      <number:text> </number:text>
      <number:number number:decimal-places="5" number:min-integer-digits="1" number:grouping="true"/>
      <number:text>    </number:text>
    </number:number-style>
    <number:number-style style:name="N164P1" style:volatile="true">
      <number:text>-</number:text>
      <number:number number:decimal-places="5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    </number:text>
    </number:number-style>
    <number:number-style style:name="N167">
      <number:number number:decimal-places="0" number:min-integer-digits="1" number:grouping="true"/>
      <number:text>       </number:text>
    </number:number-style>
    <number:number-style style:name="N168">
      <number:number number:decimal-places="0" number:min-integer-digits="1" number:grouping="true"/>
      <number:text>         </number:text>
    </number:number-style>
    <number:number-style style:name="N169">
      <number:number number:decimal-places="2" number:min-integer-digits="1" number:grouping="true"/>
      <number:text>       </number:text>
    </number:number-style>
    <number:number-style style:name="N170">
      <number:number number:decimal-places="2" number:min-integer-digits="1" number:grouping="true"/>
      <number:text>          </number:text>
    </number:number-style>
    <number:number-style style:name="N171">
      <number:number number:decimal-places="2" number:min-integer-digits="1" number:grouping="true"/>
      <number:text>     </number:text>
    </number:number-style>
    <number:number-style style:name="N172">
      <number:number number:decimal-places="2" number:min-integer-digits="1" number:grouping="true"/>
      <number:text>    </number:text>
    </number:number-style>
    <number:number-style style:name="N173">
      <number:number number:decimal-places="2" number:min-integer-digits="1" number:grouping="true"/>
      <number:text>   </number:text>
    </number:number-style>
    <number:number-style style:name="N174">
      <number:number number:decimal-places="1" number:min-integer-digits="1" number:grouping="true"/>
      <number:text>        </number:text>
    </number:number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7P0"/>
    </number:number-style>
    <number:number-style style:name="N179P0" style:volatile="true">
      <number:number number:decimal-places="2" number:min-integer-digits="1" number:grouping="true"/>
      <number:text> F</number:text>
    </number:number-style>
    <number:number-style style:name="N179">
      <number:text>-</number:text>
      <number:number number:decimal-places="2" number:min-integer-digits="1" number:grouping="true"/>
      <number:text> F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F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0P0"/>
    </number:number-style>
    <number:number-style style:name="N184P0" style:volatile="true">
      <number:text> </number:text>
      <number:number number: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integer-digits="1" number:grouping="true"/>
      <number:text> F </number:text>
    </number:number-style>
    <number:number-style style:name="N188P2" style:volatile="true">
      <number:text> -</number:text>
      <number:number number: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1" number:grouping="true"/>
      <number:text>        </number:text>
    </number:number-style>
    <number:number-style style:name="N190">
      <number:number number:decimal-places="0" number:min-integer-digits="1" number:grouping="true"/>
      <number:text>        </number:text>
    </number:number-style>
    <number:number-style style:name="N191">
      <number:number number:decimal-places="9" number:min-integer-digits="1"/>
    </number:number-style>
    <number:number-style style:name="N192">
      <number:scientific-number number:decimal-places="4" number:min-integer-digits="1" number:min-exponent-digits="2"/>
    </number:number-style>
    <number:number-style style:name="N193">
      <number:scientific-number number:decimal-places="3" number:min-integer-digits="1" number:min-exponent-digits="2"/>
    </number:number-style>
    <number:number-style style:name="N194">
      <number:scientific-number number:decimal-places="1" number:min-integer-digits="1" number:min-exponent-digits="2"/>
    </number:number-style>
    <number:number-style style:name="N195">
      <number:scientific-number number:decimal-places="0" number:min-integer-digits="1" number:min-exponent-digits="2"/>
    </number:number-style>
    <number:number-style style:name="N196">
      <number:number number:decimal-places="10" number:min-integer-digits="1"/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date-style style:name="N199">
      <number:day/>
      <number:text>/</number:text>
      <number:month/>
    </number:date-style>
    <number:number-style style:name="N200">
      <number:number number:decimal-places="0" number:min-integer-digits="1" number:grouping="true"/>
      <number:text>   </number:text>
    </number:number-style>
    <number:number-style style:name="N201">
      <number:number number:decimal-places="1" number:min-integer-digits="1" number:grouping="true"/>
      <number:text>         </number:text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">
      <number:text>-</number:text>
      <number:number number:decimal-places="1" number:min-integer-digits="1" number:grouping="true"/>
      <number:text> </number:text>
      <style:map style:condition="value()&gt;=0" style:apply-style-name="N203P0"/>
    </number:number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number-style style:name="N210">
      <number:number number:decimal-places="3" number:min-integer-digits="1" number:grouping="true"/>
      <number:text>        </number:text>
    </number:number-style>
    <number:number-style style:name="N211">
      <number:number number:decimal-places="4" number:min-integer-digits="1" number:grouping="true"/>
      <number:text>        </number:text>
    </number:number-style>
    <number:currency-style style:name="N2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-</number:text>
      <number:number number:decimal-places="3" number:min-integer-digits="1" number:grouping="true"/>
      <number:text> </number:text>
      <style:map style:condition="value()&gt;=0" style:apply-style-name="N215P0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46cm" fo:margin-bottom="0.432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46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PC" style:display-name="PageStyle_IPC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  <text:p><text:span text:style-name="MT1"><text:sheet-name>???</text:sheet-name></text:span></text:p>
      </style:footer>
      <style:footer-left style:display="false">
        <text:p><text:span text:style-name="MT1"><text:file-name text:display="name-and-extension">???</text:file-name></text:span></text:p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scherrer-adc</meta:initial-creator>
    <meta:creation-date>2012-04-17T14:49:12</meta:creation-date>
    <dc:date>2012-12-10T16:13:30.44</dc:date>
    <meta:generator>LibreOffice/3.5$Windows_x86 LibreOffice_project/dc9775d-05ecbee-0851ad3-1586698-727bf66</meta:generator>
    <meta:editing-duration>P0D</meta:editing-duration>
    <meta:editing-cycles>1</meta:editing-cycles>
    <meta:document-statistic meta:table-count="1" meta:cell-count="64" meta:object-count="0"/>
  </office:meta>
</office:document-meta>
</file>